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3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26 augustus 2019 met kenmerk CIBG TZi 28529.2, is MINA ZORGHOTEL B.V., De Tol 6, 2266 EK Leidschendam, statutair gevestigd in Leidschendam op grond van artikel 5, eerste lid, van de WTZi toegelaten. MINA ZORGHOTEL BV is een instelling voor persoonlijke verzorging, verpleging, begeleiding, als bedoeld in artikel 1.2 van het Uitvoeringsbesluit WTZi onder 17, 18, 19.</text:p>
      <text:p text:style-name="ifm_p_mt.3.7mm_ifm">Bij beschikking van 2 september 2019 met kenmerk CIBG TZi 28451.2 is Zambak Zorg, Sardinie 65, 2721 HA Zoetermeer op grond van artikel 5, eerste lid, van de WTZi toegelaten. Zambak Zorg is een instelling voor persoonlijke verzorging, verpleging en begeleiding als bedoeld in artikel 1.2 van het Uitvoeringsbesluit WTZi onder 17,18 en 19.</text:p>
      <text:p text:style-name="ifm_p_mt.3.7mm_ifm">Bij beschikking van 26 augustus 2019 met kenmerk CIBG TZi 28075.3, is Adela Care B.V., Van Hoeckstraat 25, 5701 LK Helmond, statutair gevestigd in Eindhoven, op grond van artikel 5, eerste lid, van de WTZi toegelaten. Adela Care B.V. is een instelling voor persoonlijke verzorging en begeleiding als bedoeld in artikel 1.2 van het Uitvoeringsbesluit WTZi onder 17 en 19.</text:p>
      <text:p text:style-name="ifm_p_mt.3.7mm_ifm">Bij beschikking van 9 september 2019 met kenmerk CIBG TZi 28168.1, is de toelating van Stichting Zorggroep Elde Maasduinen, Liduinahof 35, 5281 AD Boxtel, statutair gevestigd in Boxtel gewijzigd. Stichting Zorggroep Elde is een instelling voor medisch specialistische zorg, persoonlijke verzorging, verpleging, begeleiding en behandeling als bedoeld in artikel 1.2 van het Uitvoeringsbesluit WTZi onder 1, 17, 18, 19 en 21. Deze functies gelden met deze toelatingswijziging ook voor de toelatingen met instelnummer 299, 2704, 2929, 2715, 2703, 2705, 2702 en 7430.</text:p>
      <text:p text:style-name="ifm_p_mt.3.7mm_ifm">Bij beschikking van 23 augustus 2019 met kenmerk CIBG / EGi 28282.1 is Stichting Kwaliteitsinstituut Mondzorg, statutair gevestigd in de gemeente 's-Gravenhage, erkend als geschilleninstantie als bedoeld in artikel 18 van de Wkkgz.</text:p>
      <text:p text:style-name="ifm_p_mt.3.7mm_ifm">Bij beschikking van 9 september 2019 met kenmerk CIBG TZi [AANVRAAGNUMMER], is [NAAM INSTELLING, ADRES, POSTCODE, WOONPLAATS], statutair gevestigd in [STATUTAIRE VESTIGINGSPLAATS] op grond van artikel 5, eerste lid, van de WTZi toegelaten. [NAAM INSTELLING] is een instelling voor [CATEGORIE] als bedoeld in artikel 1.2 van het Uitvoeringsbesluit WTZi onder [ARTIKELNRS.].</text:p>
      <text:p text:style-name="ifm_p_mt.3.7mm_ifm">Bij beschikking van 29 augustus 2019 met kenmerk CIBG TZi 28442.2, is de toelating van Fratello Thuiszorg (éénmanszaak), Meentstraat 66, 1069 EZ Amsterdam gewijzigd. Fratello Thuiszorg (éénmanszaak) is een instelling voor persoonlijke verzorging, verpleging en begeleiding als bedoeld in artikel 1.2 van het Uitvoeringsbesluit WTZi onder 17, 18 en 19.</text:p>
      <text:p text:style-name="ifm_p_mt.3.7mm_ifm">Bij beschikking van 2 september 2019 met kenmerk CIBG TZi 28451.2 is Zambak Zorg, Sardinie 65, 2721 HA Zoetermeer op grond van artikel 5, eerste lid, van de WTZi toegelaten. Zambak Zorg is een instelling voor persoonlijke verzorging, verpleging en begeleiding als bedoeld in artikel 1.2 van het Uitvoeringsbesluit WTZi onder 17,18 en 19.</text:p>
      <text:p text:style-name="ifm_p_mt.3.7mm_ifm">Bij beschikking van 5 september 2019 met kenmerk CIBG TZi 28453.2, is C &amp; R Care B.V., Linnewever 10, 2292 JH Wateringen, statutair gevestigd in Wateringen, op grond van artikel 5, eerste lid, van de WTZi toegelaten. C &amp; R Care B.V. is een instelling voor persoonlijke verzorging, verpleging en begeleiding als bedoeld in artikel 1.2 van het Uitvoeringsbesluit WTZi onder 17, 18 en 19.</text:p>
      <text:p text:style-name="ifm_p_mt.3.7mm_ifm">Bij beschikking van 9 september 2019 met kenmerk CIBG TZi 28484.1, is Maatschap Huis voor Schematherapie, Vaubanstraat 15, 6217LK Maastricht, op grond van artikel 5, eerste lid, van de WTZi toegelaten. Maatschap Huis voor Schematherapie is een instelling voor medisch specialistische zorg als bedoeld in artikel 1.2 van het Uitvoeringsbesluit WTZi onder 1.</text:p>
      <text:p text:style-name="ifm_p_mt.3.7mm_ifm">Bij beschikking van 26 augustus 2019 met kenmerk CIBG TZi 28509.3, is de toelating van Logeerboerderij Te Plak (v.o.f.), Foarwei 38, 9104 BX Damwald, gewijzigd. Logeerboerderij Te Plak is een instelling voor persoonlijke verzorging en begeleiding als bedoeld in artikel 1.2 van het Uitvoeringsbesluit WTZi onder 17 en 19.</text:p>
      <text:p text:style-name="ifm_p_mt.3.7mm_ifm">Bij beschikking van 9 september 219 met kenmerk CIBG TZi 28522.1 is de toelating van Stichting Woonzorgcentrum Raffy-Leystroom, Bernard de Wildestraat 400, 4827 EG Breda, statutair gevestigd in Breda gewijzigd. Stichting Woonzorgcentrum Raffy-Leystroom is een instelling voor persoonlijke verzorging, verpleging, begeleiding en behandeling als bedoeld in artikel 1.2 van het Uitvoeringsbesluit WTZi onder 17, 18, 19 en 21.</text:p>
      <text:p text:style-name="ifm_p_mt.3.7mm_ifm">Bij beschikking van 9 september 2019 met kenmerk CIBG TZi 28523.1, is de toelating van Stichting Verpleeg- en Verzorgingshuis De Leystroom, Lage Kant 60, 4817 GG Breda, statutair gevestigd in Breda ingetrokken.</text:p>
      <text:p text:style-name="ifm_p_mt.3.7mm_ifm">Bij beschikking van 29 augustus 2019 met kenmerk CIBG TZi 28527.1, is V.O.F. Weidezicht, Schadewijk 21, 5521 NN Eersel, op grond van artikel 5, eerste lid, van de WTZi toegelaten. V.O.F. Weidezicht is een instelling voor begeleiding als bedoeld in artikel 1.2 van het Uitvoeringsbesluit WTZi onder 19.</text:p>
      <text:p text:style-name="ifm_p_mt.3.7mm_ifm">Bij beschikking van 26 augustus 2019 met kenmerk CIBG TZi 28528.1 is de toelating van Stichting Campus Jeugdzorg, Nijbracht 142, 7821 CE Emmen, onderdeel van Stichting Campus Jeugdzorg, Groteweg 3, 8191 JS Wapenveld, statutair gevestigd in Wapenveld, gemeente Heerde, ingetrokken.</text:p>
      <text:p text:style-name="ifm_p_mt.3.7mm_ifm">Bij beschikking van 26 augustus 2019 met kenmerk CIBG TZi 28529.2, is MINA ZORGHOTEL B.V., De Tol 6, 2266 EK Leidschendam, statutair gevestigd in Leidschendam op grond van artikel 5, eerste lid, van de WTZi toegelaten. MINA ZORGHOTEL BV is een instelling voor persoonlijke verzorging, verpleging, begeleiding, als bedoeld in artikel 1.2 van het Uitvoeringsbesluit WTZi onder 17, 18, 19.</text:p>
      <text:p text:style-name="ifm_p_mt.3.7mm_ifm">Bij beschikking van 9 september 2019 met kenmerk CIBG TZi 28538.2, is de toelating van 3Dzorg, eenmanszaak, van Drinenstraat 118, 7203EP Zutphen, ingetrokken.</text:p>
      <text:p text:style-name="ifm_p_mt.3.7mm_ifm">Bij beschikking van 26 augustus 2019 met kenmerk CIBG TZi 28539.2, is de toelating van Ruby's Hart voor de Zorg B.V., Maassluisstraat 2, 1062GD Amsterdam, statutair gevestigd in Amsterdam ingetrokken</text:p>
      <text:p text:style-name="ifm_p_mt.3.7mm_ifm">Bij beschikking van 10 september 2019 met kenmerk CIBG TZi 28552.3, is de toelating van Stichting Verveine Zorg, Steven Butendiekplateau 124, 3581 GS Utrecht, statutair gevestigd in Utrecht, ingetrokken.</text:p>
      <text:p text:style-name="ifm_p_mt.3.7mm_ifm">Bij beschikking van 12 september 2019 met kenmerk CIBG TZi 28557.3, is de toelating van Gasthoeve de Zijp (eenmanszaak), Zijp 2 d, 5427 HJ Boekel, ingetrokken.</text:p>
      <text:p text:style-name="ifm_p_mt.3.7mm_ifm">Bij beschikking van 5 september 2019 met kenmerk CIBG TZi 28560.3, is de toelating van Stichting Lucius Psycho-medisch Centrum, Vondellaan 35 -A, 2332AA Leiden, statutair gevestigd in Leiden, ingetrokken.</text:p>
      <text:p text:style-name="ifm_p_mt.3.7mm_ifm">Bij beschikking van 5 september 2019 met kenmerk CIBG TZi 28561.3, is de toelating van Zero &amp; Sano B.V., Mathenesserweg 106 -A, 3026 HH Rotterdam, statutair gevestigd in Rotterdam ingetrokken.</text:p>
      <text:p text:style-name="ifm_p_mt.3.7mm_ifm">Bij beschikking van 29 augustus 2019 met kenmerk CIBG TZi 28573.2, is De Broeder Zorgspecialisten B.V., Langeweg 2, 4634 PS Woensdrecht, statutair gevestigd in Woensdrecht, op grond van artikel 5, eerste lid, van de WTZi toegelaten. De Broerder Zorgspecialisten B.V. is een instelling voor persoonlijke verzorging, verpleging en begeleiding als bedoeld in artikel 1.2 van het Uitvoeringsbesluit WTZi onder 17, 18 en 19.</text:p>
      <text:p text:style-name="ifm_p_mt.3.7mm_ifm">Bij beschikking van 29 augustus 2019 met kenmerk CIBG TZi 28576.2, is Smartzorg for all B.V., Ko Suurhofflaan 21, 3119 VE Schiedam, statutair gevestigd in Schiedam, op grond van artikel 5, eerste lid, van de WTZi toegelaten. Smartzorg for all B.V. is een instelling voor persoonlijke verzorging, verpleging en begeleiding als bedoeld in artikel 1.2 van het Uitvoeringsbesluit WTZi onder 17, 18 en 19.</text:p>
      <text:p text:style-name="ifm_p_mt.3.7mm_ifm">Bij beschikking van 29 augustus 2019 met kenmerk CIBG TZi 28607.1, is Verpleegtechnische team Vrolijk (eenmanszaak), C v Montpensierln 2 a, 1181 RR Amstelveen, op grond van artikel 5, eerste lid, van de WTZi toegelaten. Verpleegtechnische team Vrolijk is een instelling voor persoonlijke verzorging en verpleging als bedoeld in artikel 1.2 van het Uitvoeringsbesluit WTZi onder 17 en 18.</text:p>
      <text:p text:style-name="ifm_p_mt.3.7mm_ifm">Bij beschikking van 26 augustus 2019 met kenmerk CIBG TZi 28618.1, is de toelating van Stichting DOOR, Golsteinseweg 4, 4380 KB Middelburg, statutair gevestigd in Vlissingen, ingetrokken.</text:p>
      <text:p text:style-name="ifm_p_mt.3.7mm_ifm">Bij beschikking van 26 augustus 2019 met kenmerk CIBG TZi 28619.1, is de toelating van Tulp Zorg (VOF), Zuidpooldreef 13, 3563 WL Utrecht ingetrokken.</text:p>
      <text:p text:style-name="ifm_p_mt.3.7mm_ifm">Bij beschikking van 26 augustus 2019 met kenmerk CIBG TZi 28620.1, is de toelating van Behandelcentrum Kindergeneeskunde B.V (h.o.d.n. ADHD Behandelcentrum), Rietbaan 12, 2908 LP Capelle a/d IJssel, statutair gevestigd in Rotterdam, ingetrokken.</text:p>
      <text:p text:style-name="ifm_p_mt.3.7mm_ifm">Bij beschikking van 26 augustus 2019 met kenmerk CIBG TZi 28626.1, is de toelating van Stichting Surplus Zorg, Leuvenaarstraat 93, 4811 VJ Breda, statutair gevestigd in Breda, gewijzigd. Stichting Surplus Zorg is een instelling voor persoonlijke verzorging, verpleging en begeleiding als bedoeld in artikel 1.2 van het Uitvoeringsbesluit WTZi onder 1, 18 en 19.</text:p>
      <text:p text:style-name="ifm_p_mt.3.7mm_ifm">Bij beschikking van 26 augustus 2019 met kenmerk CIBG TZi 28632.1, is Passicura (VOF), Prof. Fockema Andreaelaan 93, 3741 EK Baarn, op grond van artikel 5, eerste lid, van de WTZi toegelaten. Passicura (VOF) is een instelling voor persoonlijke verzorging, verpleging en begeleiding als bedoeld in artikel 1.2 van het Uitvoeringsbesluit WTZi onder 17, 18 en 19.</text:p>
      <text:p text:style-name="ifm_p_mt.3.7mm_ifm">Bij beschikking van 26 augustus 2019 met kenmerk CIBG TZi 28633.1, is de toelating van Stichting Nostram, Veerstraat 97, 6703 CB Wageningen, statutair gevestigd in Wageningen ingetrokken.</text:p>
      <text:p text:style-name="ifm_p_mt.3.7mm_ifm">Bij beschikking van 9 september 2019 met kenmerk CIBG TZi 28634.1, is Stichting Viita, Buikslotermeerplein 321, 1025 XE Amsterdam, statutair gevestigd in Amsterdam, op grond van artikel 5, eerste lid, van de WTZi toegelaten. Stichting Viita is een instelling voor begeleiding als bedoeld in artikel 1.2 van het Uitvoeringsbesluit WTZi onder 19.</text:p>
      <text:p text:style-name="ifm_p_mt.3.7mm_ifm">Bij beschikking van 26 augustus 2019 met kenmerk CIBG TZi 28636.1, is Stichting Wereld Zorg Centrum, Anna van Saksenlaan 7, 2082 BE Santpoort-Zuid, statutair gevestigd in Almere, op grond van artikel 5, eerste lid, van de WTZi toegelaten. Stichting Wereld Zorg Centrum is een instelling voor persoonlijke verzorging, verpleging, begeleiding en behandeling als bedoeld in artikel 1.2 van het Uitvoeringsbesluit WTZi onder 17, 18, 19 en 21.</text:p>
      <text:p text:style-name="ifm_p_mt.3.7mm_ifm">Bij beschikking van 26 augustus 2019 met kenmerk CIBG TZi 28637.1, is de toelating van Stichting MSZN, Stadhuisplein 74, 8232 VL Lelystad, statutair gevestigd in Amsterdam, gewijzigd. Stichting MSZN is een instelling voor medisch specialistische zorg als bedoeld in artikel 1.2 van het Uitvoeringsbesluit WTZi onder 1.</text:p>
      <text:p text:style-name="ifm_p_mt.3.7mm_ifm">Bij beschikking van 9 september 2019 met kenmerk CIBG TZi 28638.1, is de toelating van Stichting Zorginstellingen Pieter van Foreest, Kalfjeslaan2, 2623AA Delft, statutair gevestigd in Delft gewijzigd. Pieter van Foreest is een instelling voor persoonlijke verzorging, verpleging, begeleiding, behandeling als bedoeld in artikel 1.2 van het Uitvoeringsbesluit WTZi onder 17, 18, 19, 21.</text:p>
      <text:p text:style-name="ifm_p_mt.3.7mm_ifm">Bij beschikking van 26 augustus 2019 met kenmerk CIBG TZi 28639.1 is Klaverblad Zorg (eenmanszaak), Johan Hofmanstraat 313, 1069 KD Amsterdam, op grond van artikel 5, eerste lid, van de WTZi toegelaten. Klaverblad Zorg is een instelling voor persoonlijke verzorging, verpleging en begeleiding als bedoeld in artikel 1.2 van het Uitvoeringsbesluit WTZi onder 17, 18 en 19.</text:p>
      <text:p text:style-name="ifm_p_mt.3.7mm_ifm">Bij beschikking van 9 september 2019 met kenmerk CIBG TZi 28663.1, is K&amp;M Thuiszorg, eenmanszaak, Trasmolenlaan 12, 3447 GZ Woerden, op grond van artikel 5, eerste lid, van de WTZi toegelaten. K&amp;M Thuiszorg is een instelling voor persoonlijke verzorging, verpleging, begeleiding, als bedoeld in artikel 1.2 van het Uitvoeringsbesluit WTZi onder 17, 18, 19.</text:p>
      <text:p text:style-name="ifm_p_mt.3.7mm_ifm">Bij beschikking van 29 augustus 2019 met kenmerk CIBG TZi 28664.2, is Stichting High-ENT Zorggroep, Lekkerbeetjenlaan 19, 5263 GA Vught, statutair gevestigd in Vught, op grond van artikel 5, eerste lid, van de WTZi toegelaten. Stichting High-ENT Zorggroep is een instelling voor medisch specialistische zorg als bedoeld in artikel 1.2 van het Uitvoeringsbesluit WTZi onder 1.</text:p>
      <text:p text:style-name="ifm_p_mt.3.7mm_ifm">Bij beschikking van 29 augustus 2019 met kenmerk CIBG TZi 28674.1 is de toelating van Stichting Yulius, burgemeester de Raadtsingel 93 -C, 3311 JG Dordrecht, statutair gevestigd in Dordrecht, gewijzigd. Stichting Yulius is een instelling voor medisch specialistische zorg als bedoeld in artikel 1.2 van het Uitvoeringsbesluit WTZi onder 1.</text:p>
      <text:p text:style-name="ifm_p_mt.3.7mm_ifm">Bij beschikking van 29 augustus 2019 met kenmerk CIBG TZi 28675.1, is de toelating van Yulius regio Zuid-Hollandse Eilanden, burgemeester de Raadtsingel 93 -C, 3311 JG Dordrecht, onderdeel van Stichting Yulius statutair gevestigd in Dordrecht gewijzigd. Yulius regio Zuid-Hollandse Eilanden is een instelling voor medisch specialistische zorg, persoonlijke verzorging, verpleging, begeleiding, behandeling, als bedoeld in artikel 1.2 van het Uitvoeringsbesluit WTZi onder 1, 17, 18, 19, 21.</text:p>
      <text:p text:style-name="ifm_p_mt.3.7mm_ifm">Bij beschikking van 29 augustus 2019 met kenmerk CIBG TZi 28683.1, is de toelating van Stichting Intermedicare Thuiszorg Eemland, Brinklaan 31, 1404 EW Bussum, onderdeel van Stichting Intermedicare statutair gevestigd in Bussum gewijzigd. Stichting Intermedicare Thuiszorg Eemland is een instelling voor persoonlijke verzorging, verpleging, begleiding, als bedoeld in artikel 1.2 van het Uitvoeringsbesluit WTZi onder 17, 18, 19.</text:p>
      <text:p text:style-name="ifm_p_mt.3.7mm_ifm">Bij beschikking van 29 augustus 2019 met kenmerk CIBG TZi 28686.1, is de toelating van Dagelijkse Ondersteuning &amp; Zorg Rotterdam B.V., Putselaan 60 -Unit 00.02, 3074 JC Rotterdam, statutair gevestigd in Rotterdam gewijzigd. Dagelijkse Ondersteuning &amp; Zorg Rotterdam B.V., is een instelling voor persoonlijke verzorging, verpleging, begeleiding, behandeling, als bedoeld in artikel 1.2 van het Uitvoeringsbesluit WTZi onder 17, 18, 19, 21.</text:p>
      <text:p text:style-name="ifm_p_mt.3.7mm_ifm">Bij beschikking van 12 september 2019 met kenmerk CIBG TZi 28696.2, is Omsorg Rotterdam e.o. B.V., Metaalhof 27, 3067 GM Rotterdam, statutair gevestigd in Rotterdam, op grond van artikel 5, eerste lid, van de WTZi toegelaten. Omsorg Rotterdam e.o. B.V. is een instelling voor persoonlijke verzorging, verpleging, begeleiding, als bedoeld in artikel 1.2 van het Uitvoeringsbesluit WTZi onder 17, 18, 19.</text:p>
      <text:p text:style-name="ifm_p_mt.3.7mm_ifm">Bij beschikking van 29 augustus 2019 met kenmerk CIBG TZi 28705.1, is de toelating van Zorg en Adviesbureau Zazem (commanditaire vennootschap), Binckhorstlaan 117, Unit 1.07, 2561 BA 's-Gravenhage, gewijzigd. Zorg en Adviesbureau Zazem is een instelling voor persoonlijke verzorging, verpleging en begeleiding als bedoeld in artikel 1.2 van het Uitvoeringsbesluit WTZi onder 17, 18 en 19.</text:p>
      <text:p text:style-name="ifm_p_mt.3.7mm_ifm">Bij beschikking van 29 augustus 2019 met kenmerk CIBG TZi 28706.1, is de toelating van Stichting Dutch Clinic, Zuiderzeestraatweg 108, 3849 AJ Hierden, statutair gevestigd in Hierden ingetrokken.</text:p>
      <text:p text:style-name="ifm_p_mt.3.7mm_ifm">Bij beschikking van 12 september 2019 met kenmerk CIBG TZi 28714.1, is Riaya Thuiszorg (eenmanszaak), Seringenstraat 92, 3142 NX Maassluis, op grond van artikel 5, eerste lid, van de WTZi toegelaten. Riaya Thuiszorg is een instelling voor persoonlijke verzorging, verpleging en begeleiding als bedoeld in artikel 1.2 van het Uitvoeringsbesluit WTZi onder 17, 18 en 19.</text:p>
      <text:p text:style-name="ifm_p_mt.3.7mm_ifm">Bij beschikking van 9 september 2019 met kenmerk CIBG TZi 28715.1, is de toelating van Maasduinen onderdeel van Stichting Zorggroep Elde Maasduinen, Luiduinahof 35, 5281 AD Boxtel, statutair gevestigd in Boxtel, gewijzigd. Maasduinen is een instelling voor medisch specialistische zorg, persoonlijke verzorging, verpleging, begeleiding en behandeling als bedoeld in artikel 1.2 van het Uitvoeringsbesluit WTZi onder 1, 17, 18, 19 en 21.</text:p>
      <text:p text:style-name="ifm_p_mt.3.7mm_ifm">Bij beschikking van 12 september 2019 met kenmerk CIBG TZi 28718.1, is de toelating van Familysupporters B.V., Houtmankade 332, 1013 RR Amsterdam, statutair gevestigd in Amsterdam, gewijzigd. Familysupporters B.V. is een instelling voor medisch specialistische zorg, persoonlijke verzorging, verpleging, begeleiding, behandeling, als bedoeld in artikel 1.2 van het Uitvoeringsbesluit WTZi onder 1, 17, 18, 19, 21.</text:p>
      <text:p text:style-name="ifm_p_mt.3.7mm_ifm">Bij beschikking van 12 september 2019 met kenmerk CIBG TZi 28719.1, is de toelating van Porta da Vida, comanditaire vennootschap, Klinkekoulsweg 17, 6141BL LIMBRICHT, statutair gevestigd in Limbricht ingetrokken</text:p>
      <text:p text:style-name="ifm_p_mt.3.7mm_ifm">Bij beschikking van 9 september 2019 met kenmerk CIBG TZi 28742.1, is de toelating van Claritus, vof, Smetanastraat 41, 7604 SJ Almelo, ingetrokken.</text:p>
      <text:p text:style-name="ifm_p_mt.3.7mm_ifm">Bij beschikking van 12 september 2019 met kenmerk CIBG TZi 28743.1, is Zorg-en-Kind Slootmans B.V., Molenstraat 41, 6721 WK Bennekom, statutair gevestigd in Bennekom, op grond van artikel 5, eerste lid, van de WTZi toegelaten. Zorg-en-Kind B.V., is een instelling voor verpleging, als bedoeld in artikel 1.2 van het Uitvoeringsbesluit WTZi onder 18.</text:p>
      <text:p text:style-name="ifm_p_mt.3.7mm_ifm">Bij beschikking van 12 september 2019 met kenmerk CIBG TZi 28744.1 is de toelating van Laurens Blijdorp, Schimmelpenninckstraat 31, 3039 KS Rotterdam, onderdeel van Stichting Laurens, statutair gevestigd in Rotterdam gewijzigd. Laurens Blijdorp is een instelling voor persoonlijke verzorging, verpleging, begeleiding en behandeling als bedoeld in artikel 1.2 van het Uitvoeringsbesluit WTZi onder 17, 18, 19 en 21.</text:p>
      <text:p text:style-name="ifm_p_mt.3.7mm_ifm">Bij beschikking van 12 september 2019 met kenmerk CIBG TZi 28749.1, is Thuiszorg Zaanstad (Zaanzorg) (V.O.F.), Veenland 29, 1567 CB Assendelft op grond van artikel 5, eerste lid, van de WTZi toegelaten. Thuiszorg Zaanstad (Zaanzorg) (V.O.F.) is een instelling voor persoonlijke verzorging, verpleging en begeleiding als bedoeld in artikel 1.2 van het Uitvoeringsbesluit WTZi onder 17, 18 en 19.</text:p>
      <text:p text:style-name="ifm_p_mt.3.7mm_ifm">Bij beschikking van 12 september 2019 met kenmerk CIBG TZi 28794.1, is de toelating van Stichting Zorggroep Saron, Paandersdijk 2, 7588 PZ Beuningen, statutair gevestigd in Beuningen ingetrokken.</text:p>
      <text:p text:style-name="ifm_p_mt.3.7mm_ifm">Bij beschikking van 16 september 2019 met kenmerk CIBG TZi 28340.2, is RondomZorg B.V., Zuidvliet 662, 8921 EZ Leeuwarden, statutair gevestigd in Leeuwarden, op grond van artikel 5, eerste lid, van de WTZi toegelaten. RondomZorg B.V. is een instelling voor persoonlijke verzorging en begeleiding als bedoeld in artikel 1.2 van het Uitvoeringsbesluit WTZi onder 17 en 19.</text:p>
      <text:p text:style-name="ifm_p_mt.3.7mm_ifm">Bij beschikking van 16 september 2019 met kenmerk CIBG TZi 28330.3, is Stichting Hotel de Hoop, Noard 200, 8711 AM Workum, statutair gevestigd in de gemeente Zuidwest-Friesland, op grond van artikel 5, eerste lid, van de WTZi toegelaten. Stichting Hotel de Hoop is een instelling voor begeleiding als bedoeld in artikel 1.2 van het Uitvoeringsbesluit WTZi onder 19.</text:p>
      <text:p text:style-name="ifm_p_mt.3.7mm_ifm">Bij beschikking van 16 september 2019 met kenmerk CIBG TZi 28340.2, is RondomZorg B.V., Zuidvliet 662, 8921 EZ Leeuwarden, statutair gevestigd in Leeuwarden, op grond van artikel 5, eerste lid, van de WTZi toegelaten. RondomZorg B.V. is een instelling voor persoonlijke verzorging en begeleiding als bedoeld in artikel 1.2 van het Uitvoeringsbesluit WTZi onder 17 en 19.</text:p>
      <text:p text:style-name="ifm_p_mt.3.7mm_ifm">Bij beschikking van 16 september 2019 met kenmerk CIBG TZi 28439.1, is Stichting AWB-Care, Ingelandenweg 1, 1069 WE Amsterdam, statutair gevestigd in Amsterdam, op grond van artikel 5, eerste lid, van de WTZi toegelaten. Stichting AWB-Care is een instelling voor begeleiding als bedoeld in artikel 1.2 van het Uitvoeringsbesluit WTZi onder 19.</text:p>
      <text:p text:style-name="ifm_p_mt.3.7mm_ifm">Bij beschikking van 16 september 2019 met kenmerk CIBG TZi 28500.1 is Topzorg B.V., Dedemsvaartweg 482, 2545 AR Den Haag, statutair gevestigd in Den Haag, op grond van artikel 5, eerste lid, van de WTZi toegelaten. Topzorg B.V. is een instelling voor persoonlijke verzorging en verpleging als bedoeld in artikel 1.2 van het Uitvoeringsbesluit WTZi onder 17 en 18.</text:p>
      <text:p text:style-name="ifm_p_mt.3.7mm_ifm">Bij beschikking van 17 september 2019 met kenmerk CIBG TZi 28505.2, is de toelating van Ararat B.V., Wierdensestraat 127, 7604BD Almelo, statutair gevestigd in Almelo gewijzigd. Ararat B.V. is een instelling voor persoonlijke verzorging, begeleiding als bedoeld in artikel 1.2 van het Uitvoeringsbesluit WTZi onder 17, 19.</text:p>
      <text:p text:style-name="ifm_p_mt.3.7mm_ifm">Bij beschikking van 16 september 2019 met kenmerk CIBG / TZi 28813.1 is de beschikking van 22 augustus 2019 met kenmerk CIBG TZi 28537.2 ingetrokken. De beschikking van 21 januari 2019 met kenmerk CIBG / TZi 27239.3 is hiermee vanaf de datum van de beschikking onverminderd van kracht.</text:p>
      <text:p text:style-name="ifm_p_mt.3.7mm_ifm">Bij beschikking van 19 september 2019 met kenmerk CIBG TZi 28563.3 is de toelating van Stichting Ixta Noa, p/a Parkstraat 31, 6828 JC Arnhem, statutair gevestigd in Zutphen ingetrokken.</text:p>
      <text:p text:style-name="ifm_p_mt.3.7mm_ifm">Bij beschikking van 23 september 2019 met kenmerk CIBG TZi 28598.1, is de toelating van Laurens Heuvelhoek, Vierdaagsestraat 12, 3078 ZX Rotterdam, onderdeel van Stichting Laurens, statutair gevestigd in Rotterdamgewijzigd. Laurens Heuvelhoek is een instelling voor persoonlijke verzorging, verpleging, begeleiding, behandeling als bedoeld in artikel 1.2 van het Uitvoeringsbesluit WTZi onder 17, 18, 19 en 21.</text:p>
      <text:p text:style-name="ifm_p_mt.3.7mm_ifm">Bij beschikking van 17 september 2019 met kenmerk CIBG TZi 28662.2, is Stichting Zorg en Zelfstandigheid, Mr. Jan Freseman Viëtor-straat 2, 9671 CP Winschoten, statutair gevestigd in gemeente Oldambt, op grond van artikel 5, eerste lid, van de WTZi toegelaten. Stichting Zorg en Zelfstandigheid is een instelling voor persoonlijke verzorging, verpleging, begeleiding, als bedoeld in artikel 1.2 van het Uitvoeringsbesluit WTZi onder 17, 18, 19.</text:p>
      <text:p text:style-name="ifm_p_mt.3.7mm_ifm">Bij beschikking van 16 september 2019 met kenmerk CIBG TZi 28670.1, is Stichting Phoenix Fietst, Palmdwarsstraat 46, 1015 HV Amsterdam, statutair gevestigd in Amsterdam, op grond van artikel 5, eerste lid, van de WTZi toegelaten. Stichting Phoenix Fietst is een instelling voor begeleiding als bedoeld in artikel 1.2 van het Uitvoeringsbesluit WTZi onder 19.</text:p>
      <text:p text:style-name="ifm_p_mt.3.7mm_ifm">Bij beschikking van 18 september 2019 met kenmerk CIBG TZi 28682.1, is de toelating van Stichtng Intermedicare Thuiszorg Utrecht, 't Schilt 14, 3931 VH Woudenberg, statutair gevestigd in Woudenberg, gewijzigd. Stichtng Intermedicare Thuiszorg Utrecht is een instelling voor persoonlijke verzoging, verpleging, begeleiding, als bedoeld in artikel 1.2 van het Uitvoeringsbesluit WTZi onder 17, 18, 19.</text:p>
      <text:p text:style-name="ifm_p_mt.3.7mm_ifm">Bij beschikking van 17 september 2019 met kenmerk CIBG TZi 28698.4, is Stichting Health Care, Veraartlaan 12, 2288 GM Rijswijk, statutair gevestigd in 's-Gravenhage, op grond van artikel 5, eerste lid, van de WTZi toegelaten. Stichting Health Care is een instelling voor persoonlijke verzorging, verpleging, begeleiding, als bedoeld in artikel 1.2 van het Uitvoeringsbesluit WTZi onder 17, 18, 19.</text:p>
      <text:p text:style-name="ifm_p_mt.3.7mm_ifm">Bij beschikking van 17 september 2019 met kenmerk CIBG TZi 28701.3, is Zorgbureau HomeCare B.V., Drouwenstraat 48, 2545 WK Den Haag, statutair gevestigd in Den Haag, op grond van artikel 5, eerste lid, van de WTZi toegelaten. Zorgbureau HomeCare B.V. is een instelling voor medisch specialistische zorg, persoonlijke verzorging, verpleging en begeleiding als bedoeld in artikel 1.2 van het Uitvoeringsbesluit WTZi onder 1, 17, 18 en 19.</text:p>
      <text:p text:style-name="ifm_p_mt.3.7mm_ifm">Bij beschikking van 17 september 2019 met kenmerk CIBG TZi 28710.2, is Stichting dagbesteding Nieuw begin, Markgraaflaan 91, 3131 VL Vlaardingen, statutair gevestigd in Vlaardingen op grond van artikel 5, eerste lid, van de WTZi toegelaten. Stichting dagbesteding Nieuw begin is een instelling voor persoonlijke verzorging, begeleiding als bedoeld in artikel 1.2 van het Uitvoeringsbesluit WTZi onder 17, 19.</text:p>
      <text:p text:style-name="ifm_p_mt.3.7mm_ifm">Bij beschikking van 18 september 2019 met kenmerk CIBG TZi 28724.1, is de toelating van Stichting Beweging 3.0, Computerweg 6, 3821 AB Amersfoort, statutair gevestigd in Amersfoort, gewijzigd. Stichting Beweging 3.0 is een instelling voor persoonlijke verzorging, verpleging, begeleiding en behandeling als bedoeld in artikel 1.2 van het Uitvoeringsbesluit WTZi onder 17, 18, 19 en 21.</text:p>
      <text:p text:style-name="ifm_p_mt.3.7mm_ifm">Bij beschikking van 18 september 2019 met kenmerk CIBG TZi 28725.1, is de toelating van Beweging 3.0 WZC Burg. Van Randwijckhuis, Amersfoort, Diamantweg 22, 3817 GL Amersfoort, onderdeel van Stichting Beweging 3.0, statutair gevestigd in Amersfoort ingetrokken.</text:p>
      <text:p text:style-name="ifm_p_mt.3.7mm_ifm">Bij beschikking van 18 september 2019 met kenmerk CIBG TZi 29726.1, is de toelating van Beweging 3.0 VPH St. Elisabeth, Amersfoort, Sinte Brandaenstraat 4, 3814 WZ Amersfoort, onderdeel van Stichting Beweging 3.0, statutair gevestigd in Amersfoort ingetrokken.</text:p>
      <text:p text:style-name="ifm_p_mt.3.7mm_ifm">Bij beschikking van 18 september 2019 met kenmerk CIBG TZi 28727.10 is de toelating van [Beweging 3.0 Thuiszorg, Computerweg 6, 3821 AB Amersfoort, onderdeel van Stichting Beweging 3.0, statutair gevestigd in Amersfoort ingetrokken.</text:p>
      <text:p text:style-name="ifm_p_mt.3.7mm_ifm">Bij beschikking van 18 september 2019 met kenmerk CIBG TZi 28728.1, is de toelating van Beweging 3.0 WZC St. Joseph, Achterveld, Hessenweg 218, 3791 PP Achterveld, onderdeel van Stichting Beweging 3.0, statutair gevestigd in Amersfoort ingetrokken.</text:p>
      <text:p text:style-name="ifm_p_mt.3.7mm_ifm">Bij beschikking van 18 september 2019 met kenmerk CIBG TZi 28729.1, is de toelating van Beweging 3.0 de Horizon, Amersfoort, Randenbroekerweg 115, 3816 BG Amersfoort, onderdeel van Stichting Beweging 3.0, statutair gevestigd in Amersfoort ingetrokken.</text:p>
      <text:p text:style-name="ifm_p_mt.3.7mm_ifm">Bij beschikking van 18 september 2019 met kenmerk CIBG TZi 28730.1, is de toelating van Beweging 3.0 Mgr. Blom, Barchman Wuytierslaan 55, 3819 AB Amersfoort, onderdeel van Stichting Beweging 3.0, statutair gevestigd in Amersfoort ingetrokken.</text:p>
      <text:p text:style-name="ifm_p_mt.3.7mm_ifm">Bij beschikking van 18 september 2019 met kenmerk CIBG TZi 28731.1, is de toelating van Beweging 3.0 WZC St. Jozef, Hooglanderveen, Van Tuyllstraat 25, 3829 AB Hooglanderveen, onderdeel van Stichting Beweging 3.0, statutair gevestigd in Amersfoort ingetrokken.</text:p>
      <text:p text:style-name="ifm_p_mt.3.7mm_ifm">Bij beschikking van 18 september 2019 met kenmerk CIBG TZi 28732.1, is de toelating van Beweging 3.0 VPH Lisidunahof, Leusden, Lisidunalaan 18, 3833 BS Leusden, onderdeel van Stichting Beweging 3.0, statutair gevestigd in Amersfoort ingetrokken.</text:p>
      <text:p text:style-name="ifm_p_mt.3.7mm_ifm">Bij beschikking van 18 september 2019 met kenmerk CIBG TZi 28734.1, is de toelating van Beweging 3.0 WZC 't Hamersveld, Leusden, Asschatterweg 24a, 3831 JR Leusden, onderdeel van Stichting Beweging 3.0, statutair gevestigd in Amersfoort ingetrokken.</text:p>
      <text:p text:style-name="ifm_p_mt.3.7mm_ifm">Bij beschikking van 18 september 2019 met kenmerk CIBG TZi 28735.1, is de toelating van Beweging 3.0 WZC De Liendert, Amersfoort, Zwaluwenstraat 1, 3815 SB Amersfoort, onderdeel van Stichting Beweging 3.0, statutair gevestigd in Amersfoort ingetrokken.</text:p>
      <text:p text:style-name="ifm_p_mt.3.7mm_ifm">Bij beschikking van 18 september 2019 met kenmerk CIBG TZi 28736.1, is de toelating van Beweging 3.0 WZC de Lichtenberg, Amersfoort, Utrechtseweg 299, 3818 EJ Amersfoort, onderdeel van Stichting Beweging 3.0, statutair gevestigd in Amersfoort ingetrokken.</text:p>
      <text:p text:style-name="ifm_p_mt.3.7mm_ifm">Bij beschikking van 18 september 2019 met kenmerk CIBG TZi 28737.1, is de toelating van Beweging 3.0 WZC Nijenstede, Amersfoort, Heiligenbergerweg 84, 3816 AM Amersfoort, onderdeel van Stichting Beweging 3.0, statutair gevestigd in Amersfoort ingetrokken.</text:p>
      <text:p text:style-name="ifm_p_mt.3.7mm_ifm">Bij beschikking van 18 september 2019 met kenmerk CIBG TZi 28738.1, is de toelating van Beweging 3.0 WZC Marienburg, Burg Grothestraat 80, 3761 CN Soest, onderdeel van Stichting Beweging 3.0, statutair gevestigd in Amersfoort ingetrokken.</text:p>
      <text:p text:style-name="ifm_p_mt.3.7mm_ifm">Bij beschikking van 18 september 2019 met kenmerk CIBG TZi 28739.1, is de toelating van Beweging 3.0 VPH De Pol, Vetkamp 85, 3862 JN Nijkerk, onderdeel van Stichting Beweging 3.0, statutair gevestigd in Amersfoort ingetrokken.</text:p>
      <text:p text:style-name="ifm_p_mt.3.7mm_ifm">Bij beschikking van 18 september 2019 met kenmerk CIBG TZi 28740.1, is de toelating van Beweging 3.0 WZC St. Jozef, Nijkerk, Huserstraat 6, 3861 CK Nijkerk GLD, onderdeel van Stichting Beweging 3.0, statutair gevestigd in Amersfoort ingetrokken.</text:p>
      <text:p text:style-name="ifm_p_mt.3.7mm_ifm">Bij beschikking van 18 september 2019 met kenmerk CIBG TZi 28762.1, is de toelating van Laurens Antonius Binnenweg, Nieuwe Binnenweg 33, 3014GC Rotterdam, onderdeel van Stichting Lauren, statutair gevestigd in Rotterdam gewijzigd. Laurens Antonius Binnenweg is een instelling voor persoonlijke verzorging, verpleging, begeleiding, behandeling als bedoeld in artikel 1.2 van het Uitvoeringsbesluit WTZi onder 17, 18, 19, 21.</text:p>
      <text:p text:style-name="ifm_p_mt.3.7mm_ifm">Bij beschikking van 17 september 2019 met kenmerk CIBG TZi 28763.1 is de toelating van Laurens Stadzicht, Overschiese Kleiweg 555, 3045LJ Rotterdam, onderdeel van Stichting Laurens, statutair gevestigd in Rotterdam gewijzigd. Laurens Stadzicht is een instelling voor persoonlijke verzorging, verpleging, begeleiding, behandeling, als bedoeld in artikel 1.2 van het Uitvoeringsbesluit WTZi onder 17, 18, 19, 21.</text:p>
      <text:p text:style-name="ifm_p_mt.3.7mm_ifm">Bij beschikking van 17 september 2019 met kenmerk CIBG TZi 28764.1, is de toelating van Laurens Delfshaven, Mathenesserlaan 500, 3023HL Rotterdam, onderdeel van Stichting Laurens, statutair gevestigd in Rotterdam gewijzigd. Laurens Delfshaven is een instelling voor persoonlijke verzorging, verpleging, begeleiding, behandeling als bedoeld in artikel 1.2 van het Uitvoeringsbesluit WTZi onder 17, 18, 19, 21.</text:p>
      <text:p text:style-name="ifm_p_mt.3.7mm_ifm">Bij beschikking van 17 september 2019 met kenmerk CIBG TZi 28765.1, is de toelating van Laurens Intermezzo Zuid, Motorstraat 110, 3083AP Rotterdam, onderdeel van Stichting Laurens, statutair gevestigd in Rotterdam gewijzigd. Laurens Intermezzo Zuid, is een instelling voor medisch specialistische zorg, persoonlijke verzorging, verpleging, begeleiding, behandeling als bedoeld in artikel 1.2 van het Uitvoeringsbesluit WTZi onder 1, 17, 18, 19, 21.</text:p>
      <text:p text:style-name="ifm_p_mt.3.7mm_ifm">Bij beschikking van 17 september 2019 met kenmerk CIBG TZi 28767.1, is de toelating van Laurens De Hofstee, President Rooseveltweg 22, 3068TR Rotterdam, onderdeel van Stichting Laurens, statutair gevestigd in Rotterdam gewijzigd. Laurens De Hofstee is een instelling voor persoonlijke verzorging, verpleging, begeleiding, behandeling, als bedoeld in artikel 1.2 van het Uitvoeringsbesluit WTZi onder 17, 18, 19, 21.</text:p>
      <text:p text:style-name="ifm_p_mt.3.7mm_ifm">Bij beschikking van 17 september 2019 met kenmerk CIBG TZi 28770.1, is de toelating van Laurens Huize Sint Petrus, Noordeindseweg 94, 2651CX Berkel en Rodenrijs, onderdeel van Stichting Laurens, statutair gevestigd in Rotterdam gewijzigd. Laurens Huize Sint Petrus is een instelling voor persoonlijke verzorging, verpleging, begeleiding, behandeling als bedoeld in artikel 1.2 van het Uitvoeringsbesluit WTZi onder 17, 18, 19, 21.</text:p>
      <text:p text:style-name="ifm_p_mt.3.7mm_ifm">Bij beschikking van 17 september 2019 met kenmerk CIBG TZi 28789.1, is de toelating van Laurens Maasveld, Maashaven O.z. 151, 3072HS Rotterdam, onderdeel van Stichting Laurens, statutair gevestigd in Rotterdam gewijzigd. Laurens Maasveld is een instelling voor persoonlijke verzorging, verpleging, begeleiding, behandeling als bedoeld in artikel 1.2 van het Uitvoeringsbesluit WTZi onder 17, 18, 19, 21.</text:p>
      <text:p text:style-name="ifm_p_mt.3.7mm_ifm">Bij beschikking van 18 september 2019 met kenmerk CIBG TZi 28812.1, is de toelating van DVO De Akkerwinde, Lageweg 6, 4443 RE Nisse, onderdeel van Stichting Werk- Leerboerderij De Akkerwinde, statutair gevestigd in Borsele ingetrokken.</text:p>
      <text:p text:style-name="ifm_p_mt.3.7mm_ifm">Bij beschikking van 16 september 2019 met kenmerk CIBG / TZi 28813.1 is de beschikking van 22 augustus 2019 met kenmerk CIBG TZi 28537.2 ingetrokken. De beschikking van 21 januari 2019 met kenmerk CIBG / TZi 27239.3 is hiermee vanaf de datum van de beschikking onverminderd van kracht.</text:p>
      <text:p text:style-name="ifm_p_mt.3.7mm_ifm">Bij beschikking van 25 september 2019 met kenmerk CIBG TZi 28532.2, is de toelating van Bemiddelingsbureau particuliere Thuiszorg Optimal-care (eenmanszaak), Milaanstraat 11, 6135 LH Sittard, ingetrokken.</text:p>
      <text:p text:style-name="ifm_p_mt.3.7mm_ifm">Bij beschikking van 25 september 2019 met kenmerk CIBG TZi 28533.2, is de toelating van Ranu Uitzendbureau B.V. Hofwijckstraat 38, 1055, GH Amsterdam, statutair gevestigd in Amsterdam, ingetrokken.</text:p>
      <text:p text:style-name="ifm_p_mt.3.7mm_ifm">Bij beschikking van 25 september 2019 met kenmerk CIBG TZi 28534.2, is de toelating van Huisje Nieuwstraat (eenmanszaak), Nieuwstraat 10, 2223 BR Katwijk (Z-H) ingetrokken.</text:p>
      <text:p text:style-name="ifm_p_mt.3.7mm_ifm">Bij beschikking van 25 september 2019 met kenmerk CIBG TZi 28545.3, is de toelating van Maranta Zorg B.V., Corsicaweg 10, unit 3, 1044 AB Amsterdam, statutair gevestigd in Amsterdam, ingetrokken.</text:p>
      <text:p text:style-name="ifm_p_mt.3.7mm_ifm">Bij beschikking van 25 september 2019 met kenmerk CIBG TZi 28547.3, is de toelating van Zorgboerderij De Woudse Hoeve (V.O.F.), Woudseweg 13, 5482 ZL Schijndel, ingetrokken.</text:p>
      <text:p text:style-name="ifm_p_mt.3.7mm_ifm">Bij beschikking van 25 september 2019 met kenmerk CIBG TZi 28548.3, is de toelating van Logeerhuis De Plataan (eenmanszaak), Dijkje 2, 4255 GX Nieuwendijk ingetrokken.</text:p>
      <text:p text:style-name="ifm_p_mt.3.7mm_ifm">Bij beschikking van 25 september 2019 met kenmerk CIBG TZi 24882.3, is de toelating van Steunpunt Zorg &amp; Onderwijs Fryslân, Op ‘e Terp 28, 9057 RG Jelsum, statutair gevestigd in de gemeente Leeuwarderadeel, ingetrokken.</text:p>
      <text:p text:style-name="ifm_p_mt.3.7mm_ifm">Bij beschikking 25 september 2019 met kenmerk CIBG TZi 28550.3, is de toelating van Stichting SPRING Jeugdhulp, Langdonk 1, 4707 TG Roosendaal, statutair gevestigd in Breda ingetrokken.</text:p>
      <text:p text:style-name="ifm_p_mt.3.7mm_ifm">Bij beschikking van 25 september 2019 met kenmerk CIBG TZi 28627.2, is NuevoCare Holding B.V., Lindenlaan 18, 1701 GV Heerhugowaard, statutair gevestigd in Heerhugowaard, op grond van artikel 5, eerste lid, van de WTZi toegelaten. NuevoCare Holding B.V. is een instelling voor medisch specialistische zorg en behandeling als bedoeld in artikel 1.2 van het Uitvoeringsbesluit WTZi onder 1 en 21.</text:p>
      <text:p text:style-name="ifm_p_mt.3.7mm_ifm">Bij beschikking van 26 september 2019 met kenmerk CIBG TZi 28758.1, is de toelating van V.O.F. Balanszorg, Jan Kortstraat 4, 9581 BH Musselkanaal, gewijzigd. V.O.F. Balanszorg is een instelling voor persoonlijke verzorging, verpleging, begeleiding en behandeling als bedoeld in artikel 1.2 van het Uitvoeringsbesluit WTZi onder 17, 18, 19 en 21.</text:p>
      <text:p text:style-name="ifm_p_mt.3.7mm_ifm">Bij beschikking van 26 september 2019 met kenmerk CIBG TZi 28760.1, is de toelating van Zuster Agnes Abianté (éénmanszaak), Sommelsdijkstraat 14, 1107 WE Amsterdam ingetrokken.</text:p>
      <text:p text:style-name="ifm_p_mt.3.7mm_ifm">Bij beschikking van 26 september 2019 met kenmerk CIBG TZi 28761.1, is Recruit a Nurse Amsterdam B.V., Alholm 54, 2133 DD Hoofddorp, statutair gevestigd in Hoofddorp, Alholm 54, 2133 DD Hoofddorp, statutair gevestigd in Hoofddorp op grond van artikel 5, eerste lid, van de WTZi toegelaten. Recruit a Nurse Amsterdam B.V. is een instelling voor persoonlijke verzorging, verpleging en begeleiding als bedoeld in artikel 1.2 van het Uitvoeringsbesluit WTZi onder 17, 18 en 19.</text:p>
      <text:p text:style-name="ifm_p_mt.3.7mm_ifm">Bij beschikking van 30 september 2019 met kenmerk CIBG TZi 28371.3, is Zorghuys Steenbergen B.V., Van Glymesstraat 30, 4651 LM, Steenbergen, statutair gevestigd in Steenbergen, op grond van artikel 5, eerste lid, van de WTZi toegelaten. Zorghuys Steenbergen B.V. is een instelling voor persoonlijke verzorging, verpleging en begeleiding als bedoeld in artikel 1.2 van het Uitvoeringsbesluit WTZi onder 17, 18 en 19.</text:p>
      <text:p text:style-name="ifm_p_mt.3.7mm_ifm">Bij beschikking van 7 oktober 2019 met kenmerk CIBG TZi 28411.2, is de toelating van Ambulante Zorg Reiph (eenmanszaak), Grubbehoeve 54, 1103 GJ Amsterdam, gewijzigd. Ambulante Zorg Reiph is een instelling voor persoonlijke verzorging, verpleging en begeleiding als bedoeld in artikel 1.2 van het Uitvoeringsbesluit WTZi onder 17, 18 en 19.</text:p>
      <text:p text:style-name="ifm_p_mt.3.7mm_ifm">Bij beschikking van 9 oktober 2019 met kenmerk CIBG TZi 28507.3, is de toelating van LHS ZORG Nederland B.V, Hermitage 109, 2907 NC Capelle a/d IJssel statutair gevestigd in Capelle a/d IJssel gewijzigd. LHS ZORG Nederland B.V is een instelling voor persoonlijke verzorging, verpleging en begeleiding als bedoeld in artikel 1.2 van het Uitvoeringsbesluit WTZi onder 17, 18 en 19.</text:p>
      <text:p text:style-name="ifm_p_mt.3.7mm_ifm">Bij beschikking van 8 oktober 2019 met kenmerk CIBG TZi 28531.3 is Nabrissa Zorg B.V., Moerweg 560, 2531 BN 's-Gravenhage, statutair gevestigd in 's-Gravenhage, op grond van artikel 5, eerste lid, van de WTZi toegelaten. Nabrissa Zorg B.V. is een instelling voor persoonlijke verzorging, verpleging en begeleiding als bedoeld in artikel 1.2 van het Uitvoeringsbesluit WTZi onder 17, 18 en 19.</text:p>
      <text:p text:style-name="ifm_p_mt.3.7mm_ifm">Bij beschikking van 7 oktober 2019 met kenmerk CIBG TZi 28551.5, is de toelating van Familysupporters Haarlemmermeer BV, Laan Nieuwer-Amstel 4-B., 1182 JT Amstelveen, statutair gevestigd in Amstelveen, ingetrokken.</text:p>
      <text:p text:style-name="ifm_p_mt.3.7mm_ifm">Bij beschikking van 7 oktober 2019 met kenmerk CIBG TZi 28553.3, is de toelating van Opvanghuis Berlicum FMO B.V., Hooghei 50, 5258 SZ Berlicum, statutair gevestigd in Berlicum, gemeente Sint-Michielgestel, ingetrokken.</text:p>
      <text:p text:style-name="ifm_p_mt.3.7mm_ifm">Bij beschikking van 7 oktober 2019 met kenmerk CIBG TZi 28554.4, is de toelating van Stichting Blijf Groep, Tollensstraat 59 A, 1053 RS Amsterdam, statutair gevestigd in Amsterdam, ingetrokken.</text:p>
      <text:p text:style-name="ifm_p_mt.3.7mm_ifm">Bij beschikking van 7 oktober 2019 met kenmerk CIBG TZi 28555.4, is de toelating van Hasman Helpende Hand (VoF), Ringbaan-Oost 102, 5013 CD Tilburg, ingetrokken.</text:p>
      <text:p text:style-name="ifm_p_mt.3.7mm_ifm">Bij beschikking van 7 oktober 2019 met kenmerk CIBG TZi 28559.3, is de toelating van Saen Professionals, eenmanszaak, Bristolroodstraat 164, 1503NZ Zaandam, ingetrokken.</text:p>
      <text:p text:style-name="ifm_p_mt.3.7mm_ifm">Bij beschikking van 1 oktober 2019 met kenmerk CIBG TZi 28671.2, is Zuster Mina 2 B.V., Waterloostraat 8, 2515 HV Den Haag, statutair gevestigd in Den Haag, op grond van artikel 5, eerste lid, van de WTZi toegelaten. Zuster Mina 2 B.V. is een instelling voor persoonlijke verzorging, verpleging en begeleiding als bedoeld in artikel 1.2 van het Uitvoeringsbesluit WTZi onder 17, 18 en 19.</text:p>
      <text:p text:style-name="ifm_p_mt.3.7mm_ifm">Bij beschikking van 8 oktober 2019 met kenmerk CIBG TZi 28717.2, is de toelating van Stichting Porta da Vida, Vosdaalstraat 38, 6141 BT Limbricht, statutair gevestigd in Sittard-Geleen, ingetrokken.</text:p>
      <text:p text:style-name="ifm_p_mt.3.7mm_ifm">Bij beschikking van 8 oktober 2019 met kenmerk CIBG TZi 28741.2, is Mindler B.V., Stationsplein-NO 202,1117CJ Schiphol, statutair gevestigd in Amsterdam, op grond van artikel 5, eerste lid, van de WTZi toegelaten. Mindler B.V. is een instelling voor medisch specialistische zorg, als bedoeld in artikel 1.2 van het Uitvoeringsbesluit WTZi onder 1.</text:p>
      <text:p text:style-name="ifm_p_mt.3.7mm_ifm">Bij beschikking van 8 oktober 2019 met kenmerk CIBG TZi 28795.2, is de toelating van Presen(tie) Zorg, eenmanszaak, Karekietstraat 11, 2821 XN Stolwijk, gewijzigd. Presen(tie) Zorg is een instelling voor persoonlijke verzorging, verpleging, begeleiding, als bedoeld in artikel 1.2 van het Uitvoeringsbesluit WTZi onder 17, 18, 19.</text:p>
      <text:p text:style-name="ifm_p_mt.3.7mm_ifm">Bij beschikking van 8 oktober 2019 met kenmerk CIBG TZi 28806.2, is Nachtzusters (V.O.F.), Brugstraat 19,5731 HE Mierloop grond van artikel 5, eerste lid, van de WTZi toegelaten. Nachtzusters (V.O.F.) is een instelling voor persoonlijke verzorging, verpleging en begeleiding als bedoeld in artikel 1.2 van het Uitvoeringsbesluit WTZi onder 17, 18 en 19.</text:p>
      <text:p text:style-name="ifm_p_mt.3.7mm_ifm">Bij beschikking van 8 oktober 2019 met kenmerk CIBG TZi 28823.2, is Primaire Healthcare, vof, De Fruittuinen 20, 2132NZ Hoofddorp, op grond van artikel 5, eerste lid, van de WTZi toegelaten. Primair Healthcare is een instelling voor persoonlijke verzorging, verpleging, begeleiding, als bedoeld in artikel 1.2 van het Uitvoeringsbesluit WTZi onder 17, 18, 19.</text:p>
      <text:p text:style-name="ifm_p_mt.3.7mm_ifm">Bij beschikking van 7 oktober 2019 met kenmerk CIBG TZi 28838.1, is Thuiszorg De Zonnestralen B.V., Kruisweg 1221, 2131 MD Hoofddorp, statutair gevestigd in Hoofddorp, op grond van artikel 5, eerste lid, van de WTZi toegelaten. Thuiszorg De Zonnestralen B.V. is een instelling voor persoonlijke verzorging en verpleging als bedoeld in artikel 1.2 van het Uitvoeringsbesluit WTZi onder 17 en 18.</text:p>
      <text:p text:style-name="ifm_p_mt.3.7mm_ifm">Bij beschikking van 3 oktober 2019 met kenmerk CIBG TZi 28864.1, is de toelating van Koopmans Revalidatie B.V., Arnhemseweg 2 -F, 7331 BK Apeldoorn, statutair gevestigd in Apeldoorn ingetrokken.</text:p>
      <text:p text:style-name="ifm_p_mt.3.7mm_ifm">Bij beschikking van 3 oktober 2019 met kenmerk CIBG TZi 28865.1, is de toelating van Zorgboerderij "Den Besselder", vof, Heurneweg 2, 7025CM Halle, ingetrokken.</text:p>
      <text:p text:style-name="ifm_p_mt.3.7mm_ifm">Bij beschikking van 7 oktober 2019 met kenmerk CIBG TZi 28866.1, is de toelating van Faveo Zorg B.V., Haringvliet 98, 3011TH Rotterdam, statutair gevestigd in Rotterdam, ingetrokken.</text:p>
      <text:p text:style-name="ifm_p_mt.3.7mm_ifm">Bij beschikking van 8 oktober 2019 met kenmerk CIBG TZi 28881.1, is All-Inn-Zorg (v.o.f.), Mergelsteen 12, 3991 SN Houten, op grond van artikel 5, eerste lid, van de WTZi toegelaten. All-Inn-Zorg is een instelling voor persoonlijke verzorging, verpleging en begeleiding als bedoeld in artikel 1.2 van het Uitvoeringsbesluit WTZi onder 17, 18 en 19.</text:p>
      <text:p text:style-name="ifm_p_mt.3.7mm_ifm">Bij beschikking van 8 oktober 2019 met kenmerk CIBG TZi 28884.1, is de toelating van Stichting Edu-Care, Van Gijnstraat 17a, 2288 GB Rijswijk, statutair gevestigd in Den Haag gewijzigd. Stichting Edu-Care is een instelling voor persoonlijke verzorging, verpleging en begeleiding als bedoeld in artikel 1.2 van het Uitvoeringsbesluit WTZi onder 17, 18 en 19.</text:p>
      <text:p text:style-name="ifm_p_mt.3.7mm_ifm">Bij beschikking van 3 oktober 2019 met kenmerk CIBG TZi 28887.1], is de toelating van locatie Arcadia, Apollostraat 163, 3054 TB Rotterdam, onderdeel van Stichting Laurens, statutair gevestigd in Rotterdam ingetrokken.</text:p>
      <text:p text:style-name="ifm_p_mt.3.7mm_ifm">Bij beschikking van 9 oktober 2019 met kenmerk CIBG TZi 28894.1, is de toelating van Stichting Annadal Kliniek, Brouwersweg 10 -C 02, 6216 EG Maastricht, statutair gevestigd in Maastricht gewijzigd. Stichting Annadal Kliniek is een instelling voor medisch specialistische zorg als bedoeld in artikel 1.2 van het Uitvoeringsbesluit WTZi onder 1.</text:p>
      <text:p text:style-name="ifm_p_mt.3.7mm_ifm">Bij beschikking van 8 oktober 2019 met kenmerk CIBG TZi 28900.1, is de toelating van Stichting dagbesteding Nieuw begin, Vleersteeg 8, 3131 CG Vlaardingen, statutair gevestigd in Vlaardingen gewijzigd.</text:p>
      <text:p text:style-name="ifm_p_mt.3.7mm_ifm">Stichting dagbesteding Nieuw begin is een instelling voor persoonlijke verzorging, verpleging, begeleiding en behandeling als bedoeld in artikel 1.2 van het Uitvoeringsbesluit WTZi onder 17, 18, 19 en 21.</text:p>
      <text:p text:style-name="ifm_p_mt.3.7mm_ifm">Bij beschikking van 9 oktober 2019 met kenmerk CIBG TZi 28901.1, is de toelating van Altijd Zorg (V.O.F.), Duke Ellingtonstraat 47, 1066 GE Amsterdam, ingetrokken.</text:p>
      <text:p text:style-name="ifm_p_mt.3.7mm_ifm">Bij beschikking van 9 oktober 2019 met kenmerk CIBG TZi 28906.1, is LADY CARE, eenmanszaak, Eekhoornstraat 107, 1338 AC Almere, op grond van artikel 5, eerste lid, van de WTZi toegelaten. LADY CARE, is een instelling voor medisch specialistische zorg, persoonlijke verzorging, verpleging, begeleiding, behandeling, als bedoeld in artikel 1.2 van het Uitvoeringsbesluit WTZi onder 1. 17, 18, 19, 21.</text:p>
      <text:p text:style-name="ifm_p_mt.3.7mm_ifm">Bij beschikking van 30 september 2019 met kenmerk CIBG TZi 28401.3, is ZEPXL B.V., Oude Moerstraatsebaan 1, 4614 RN Bergen op Zoom, statutair gevestigd in Bergen op Zoom, op grond van artikel 5, eerste lid, van de WTZi toegelaten. ZEPXL B.V. is een instelling voor begeleiding als bedoeld in artikel 1.2 van het Uitvoeringsbesluit WTZi onder 19.</text:p>
      <text:p text:style-name="ifm_p_mt.3.7mm_ifm">Bij beschikking van 20 september 2019 met kenmerk CIBG TZi 28703.2 is Stichting Imminkhoeve, Lemelerweg 41, 8148 PB Lemele, statutair gevestigd in Ommen op grond van artikel 5, eerste lid, van de WTZi toegelaten. Stichting Imminkhoeve is een instelling voor verpleging, begeleiding, als bedoeld in artikel 1.2 van het Uitvoeringsbesluit WTZi onder 18, 19.</text:p>
      <text:p text:style-name="ifm_p_mt.3.7mm_ifm">Bij beschikking van 1 oktober 2019 met kenmerk CIBG TZi 28704.2, is Stichting Uitblinkers, Oude Graafseweg 14, 6543 PS Nijmegen, statutair gevestigd in Nijmegen op grond van artikel 5, eerste lid, van de WTZi toegelaten. Stichting Uitblinkers is een instelling voor begeleiding als bedoeld in artikel 1.2 van het Uitvoeringsbesluit WTZi onder 19.</text:p>
      <text:p text:style-name="ifm_p_mt.3.7mm_ifm">Bij beschikking van 30 september 2019 met kenmerk CIBG TZi 28344.5, is Neurowave B.V., Bloemgracht 90, 1015 TM Amsterdam, statutair gevestigd in Amsterdam, op grond van artikel 5, eerste lid, van de WTZi toegelaten. Neurowave B.V. is een instelling voor medisch specialistische zorg als bedoeld in artikel 1.2 van het Uitvoeringsbesluit WTZi onder 1.</text:p>
      <text:p text:style-name="ifm_p_mt.3.7mm_ifm">Bij beschikking van 1 oktober 2019 met kenmerk CIBG TZi 28697.1, is DM Nursing (eenmanszaak), Dedemsvaartweg 647, 2545 DK 's-Gravenhage, op grond van artikel 5, eerste lid, van de WTZi toegelaten. DM Nursing is een instelling voor persoonlijke verzorging, verpleging en begeleiding als bedoeld in artikel 1.2 van het Uitvoeringsbesluit WTZi onder 17, 18 en 19.</text:p>
      <text:p text:style-name="ifm_p_mt.3.7mm_ifm">Bij beschikking van 30 september 2019 met kenmerk CIBG TZi 28401.3, is ZEPXL B.V., Oude Moerstraatsebaan 1, 4614 RN Bergen op Zoom, statutair gevestigd in Bergen op Zoom, op grond van artikel 5, eerste lid, van de WTZi toegelaten. ZEPXL B.V. is een instelling voor begeleiding als bedoeld in artikel 1.2 van het Uitvoeringsbesluit WTZi onder 19.</text:p>
      <text:p text:style-name="ifm_p_mt.3.7mm_ifm">Bij beschikking van 1 oktober 2019 met kenmerk CIBG TZi 28616.2, is I Care, You Care, We Care B.V., Anthonie van Dijcklaan 109, 2251 XN Voorschoten, statutair gevestigd in Voorschoten, op grond van artikel 5, eerste lid, van de WTZi toegelaten. I Care, You Care, We Care B.V. is een instelling voor persoonlijke verzorging, verpleging en begeleiding als bedoeld in artikel 1.2 van het Uitvoeringsbesluit WTZi onder 17, 18 en 19.</text:p>
      <text:p text:style-name="ifm_p_mt.3.7mm_ifm">Bij beschikking van 1 oktober 2019 met kenmerk CIBG TZi 28617.1 is de toelating van PerspektieV B.V., Meeuwenplein 6, 8261 WB Kampen, statutair gevestigd in Zwolle, gewijzigd. PerspektieV B.V. is een instelling voor persoonljke verzorging, begeleiding en behandeling als bedoeld in artikel 1.2 van het Uitvoeringsbesluit WTZi onder 17, 19 en 21.</text:p>
      <text:p text:style-name="ifm_p_mt.3.7mm_ifm">Bij beschikking van 25 september 2019 met kenmerk CIBG TZi 28668.2, is Zorgzaam Den Haag, vof, Schaepmanstraat 22, 3027CD Rotterdam, op grond van artikel 5, eerste lid, van de WTZi toegelaten. Zorgzaam Den Haag is een instelling voor persoonlijke verzorging, verpleging, begeleiding, als bedoeld in artikel 1.2 van het Uitvoeringsbesluit WTZi onder 17, 18, 19.</text:p>
      <text:p text:style-name="ifm_p_mt.3.7mm_ifm">Bij beschikking van 1 oktober 2019 met kenmerk CIBG TZi 28697.1, is DM Nursing (eenmanszaak), Dedemsvaartweg 647, 2545 DK 's-Gravenhage, op grond van artikel 5, eerste lid, van de WTZi toegelaten. DM Nursing is een instelling voor persoonlijke verzorging, verpleging en begeleiding als bedoeld in artikel 1.2 van het Uitvoeringsbesluit WTZi onder 17, 18 en 19.</text:p>
      <text:p text:style-name="ifm_p_mt.3.7mm_ifm">Bij beschikking van 20 september 2019 met kenmerk CIBG TZi 28703.2 is Stichting Imminkhoeve, Lemelerweg 41, 8148 PB Lemele, statutair gevestigd in Ommen op grond van artikel 5, eerste lid, van de WTZi toegelaten. Stichting Imminkhoeve is een instelling voor verpleging, begeleiding, als bedoeld in artikel 1.2 van het Uitvoeringsbesluit WTZi onder 18, 19.</text:p>
      <text:p text:style-name="ifm_p_mt.3.7mm_ifm">Bij beschikking van 1 oktober 2019 met kenmerk CIBG TZi 28704.2, is Stichting Uitblinkers, Oude Graafseweg 14, 6543 PS Nijmegen, statutair gevestigd in Nijmegen op grond van artikel 5, eerste lid, van de WTZi toegelaten. Stichting Uitblinkers is een instelling voor begeleiding als bedoeld in artikel 1.2 van het Uitvoeringsbesluit WTZi onder 19.</text:p>
      <text:p text:style-name="ifm_p_mt.3.7mm_ifm">Bij beschikking van 20 september 2019 met kenmerk CIBG TZi 28768.1 is de toelating van Laurens De Elf Ranken, Middeldijkerplein 28, 2993DL Barendrecht onderdeel van Stichting Laurens, statutair gevestigd in Rotterdam gewijzigd. Laurens De Elf Ranken is een instelling voor persoonlijke verzorging, verpleging, begeleiding, behandeling als bedoeld in artikel 1.2 van het Uitvoeringsbesluit WTZi onder 17, 18, 19, 21.</text:p>
      <text:p text:style-name="ifm_p_mt.3.7mm_ifm">Bij beschikking van 20 september 2019 met kenmerk CIBG TZi 28771.1, is de toelating van Laurens Borgsate, Meidoornsingel 181, 3053BP Rotterdam onderdeel van Stichting Laurens, statutair gevestigd in Rotterdam gewijzigd. Laurens Borgsate is een instelling voor persoonlijke verzorging, verpleging, begeleiding, behandeling, als bedoeld in artikel 1.2 van het Uitvoeringsbesluit WTZi onder 17, 18, 19, 21.</text:p>
      <text:p text:style-name="ifm_p_mt.3.7mm_ifm">Bij beschikking van 20 september 2019 met kenmerk CIBG TZi 28773.1, is de toelating van Laurens Dorpsveld, Eksterstraat 101, 3083XA Rotterdam, onderdeel van Stichting Laurens, statutair gevestigd in Rotterdam gewijzigd. Laurens Dorpsveld is een instelling voor persoonlijke verzorging, verpleging, begeleiding, behandeling, als bedoeld in artikel 1.2 van het Uitvoeringsbesluit WTZi onder 17, 18, 19, 21.</text:p>
      <text:p text:style-name="ifm_p_mt.3.7mm_ifm">Bij beschikking van 20 september 2019 met kenmerk CIBG TZi 28774.1, is de toelating van Laurens Dijkveld, Huniadijk 251, 3079EG Rotterdam, onderdeel van Stichting Laurens statutair gevestigd in Rotterdam gewijzigd. Laurens Dijkveld is een instelling voor persoonlijke verzorging, verpleging, begeleidigng, behandeling, als bedoeld in artikel 1.2 van het Uitvoeringsbesluit WTZi onder 17, 18, 19, 21.</text:p>
      <text:p text:style-name="ifm_p_mt.3.7mm_ifm">Bij beschikking van 20 september 2019 met kenmerk CIBG TZi 28775.1, is de toelating van onderdeel van Laurens Den Hoogenban, Van der Sasstraat 61, 3042NM ROTTERDAM, statutair gevestigd in Rotterdam gewijzigd. Laurens Den Hoogenban is een instelling voor persoonlijke verzorging, verpleging, begeleiding, behandeling, als bedoeld in artikel 1.2 van het Uitvoeringsbesluit WTZi onder 17, 18, 19, 21.</text:p>
      <text:p text:style-name="ifm_p_mt.3.7mm_ifm">Bij beschikking van 20 september 2019 met kenmerk CIBG TZi 28776.1, is de toelating van Laurens Blijdorp, Schimmelpenninckstraat 31, 3039KS Rotterdam onderdeel van Stichting Laurens, statutair gevestigd in Rotterdam gewijzigd. Laurens Blijdorp is een instelling voor persoonlijke verzorging, verpleging, begeleiding, als bedoeld in artikel 1.2 van het Uitvoeringsbesluit WTZi onder 17, 18, 19.</text:p>
      <text:p text:style-name="ifm_p_mt.3.7mm_ifm">Bij beschikking van 20 september 2019 met kenmerk CIBG TZi 28777.1, is de toelating van Laurens Liduina, burgemeester de Villeneuvesingel 1, 3055AK, onderdeel van Stichting Laurens, statutair gevestigd in Rotterdam gewijzigd. Laurens Liduina is een instelling voor persoonlijke verzorging, verpleging, begeleiding, behandeling, als bedoeld in artikel 1.2 van het Uitvoeringsbesluit WTZi onder 17, 18, 19, 21.</text:p>
      <text:p text:style-name="ifm_p_mt.3.7mm_ifm">Bij beschikking van 20 september 2019 met kenmerk CIBG TZi 28778.1, is de toelating van Laurens Nijeveld, G.B. Shawplaats 100, 3068WD Rotterdam, onderdeel van Stichting Laurens, statutair gevestigd in Rotterdam gewijzigd. Laurens Nijeveld is een instelling voor persoonlijke verzorging, verpleging, begeleiding, behandeling, als bedoeld in artikel 1.2 van het Uitvoeringsbesluit WTZi onder 17, 18, 19, 21.</text:p>
      <text:p text:style-name="ifm_p_mt.3.7mm_ifm">Bij beschikking van 20 september 2019 met kenmerk CIBG TZi 28779.1, is de toelating van Laurens De Schans, Jan Kruijffstraat 230, 3026 VP Rotterdam, onderdeel van Stichting Laurens, statutair gevestigd in Rotterdam gewijzigd. Laurens De Schans is een instelling voor persoonlijke verzorging, verpleging, begeleiding als bedoeld in artikel 1.2 van het Uitvoeringsbesluit WTZi onder 17, 18, 19.</text:p>
      <text:p text:style-name="ifm_p_mt.3.7mm_ifm">Bij beschikking van 20 september 2019 met kenmerk CIBG TZi 28780.1, is de toelating van Laurens Simeon en Anna, Strevelsweg 350, 3075BZ Rotterdam onderdeel van Stichting Laurens, statutair gevestigd in Rotterdam gewijzigd. Laurens Simeon en Anna is een instelling voor persoonlijke verzorging, verpleging, begleiding, behandeling, als bedoeld in artikel 1.2 van het Uitvoeringsbesluit WTZi onder 17, 18, 19, 21</text:p>
      <text:p text:style-name="ifm_p_mt.3.7mm_ifm">Bij beschikking van 20 september 2019 met kenmerk CIBG TZi 28781.1, is de toelating van Laurens De Wilgenborgh, Adriaan Kluitstraat 170, 3052RJ Rotterdam, onderdeel van Stichting Laurens, statutair gevestigd in Rotterdam gewijzigd. Laurens De Wilgenborgh is een instelling voor persoonlijke verzorging, verpleging, begeleiding, behandeling, als bedoeld in artikel 1.2 van het Uitvoeringsbesluit WTZi onder 17, 18, 19, 21.</text:p>
      <text:p text:style-name="ifm_p_mt.3.7mm_ifm">Bij beschikking van 20 september 2019 met kenmerk CIBG TZi 28782.1, is de toelating van Laurens Aesopus, Aesopusplaats 2, 3076BA Rotterdam, onderdeel van Stichting Laurens statutair gevestigd in Rotterdam gewijzigd. Laurens Aesopus is een instelling voor medisch specialistische zorg, persoonlijke verzorging, verpleging, begeleiding, behandeling, als bedoeld in artikel 1.2 van het Uitvoeringsbesluit WTZi onder 1, 17, 18, 19, 21.</text:p>
      <text:p text:style-name="ifm_p_mt.3.7mm_ifm">Bij beschikking van 20 september 2019 met kenmerk CIBG TZi 28783.1, is de toelating van Laurens De Tuinen, Oranjetuin 124, 2665VJ Bleiswijk onderdeel van Stichting Laurens, statutair gevestigd in Rotterdam gewijzigd. Laurens De Tuinen is een instelling voor persoonlijke verzorging, verpleging, begeleiding, behandeling als bedoeld in artikel 1.2 van het Uitvoeringsbesluit WTZi onder 17, 18, 19, 21.</text:p>
      <text:p text:style-name="ifm_p_mt.3.7mm_ifm">Bij beschikking van 31 oktober 2019 met kenmerk CIBG / TZi 28640.2, is Stichting Diagnostiek Brabant, Ringbaan-Zuid 42, 5022 PN Tilburg, statutair gevestigd in Tilburg op grond van artikel 5, eerste lid, van de WTZi toegelaten. Stichting Diagnostiek Brabant is een instelling voor medisch specialistische zorg als bedoeld in artikel 1.2 van het Uitvoeringsbesluit WTZi onder 1.</text:p>
      <text:p text:style-name="ifm_p_mt.3.7mm_ifm">Bij beschikking van 31 oktober 2019 met kenmerk CIBG TZi 28635.2, is Shavelly Ambulante Thuiszorg, eenmanszaak, Zeevaart 100, 1034 RC AMSTERDAM[op grond van artikel 5, eerste lid, van de WTZi toegelaten. Shavelly Ambulante Thuiszorg, is een instelling voor persoonlijke verzorging, verpleging, begeleiding, behandeling als bedoeld in artikel 1.2 van het Uitvoeringsbesluit WTZi onder 17, 18, 19, 21.</text:p>
      <text:p text:style-name="ifm_p_mt.3.7mm_ifm">Bij beschikking van 23 oktober 2019 met kenmerk CIBG TZi 28388.3, is VillaRamadas GGZ B.V., Kampstraat 38 D, 6163 HG Geleen, statutair gevestigd in Sitaard-Geleen, op grond van artikel 5, eerste lid, van de WTZi toegelaten. VillaRamadas GGZ B.V. is een instelling voor medisch specialistische zorg als bedoeld in artikel 1.2 van het Uitvoeringsbesluit WTZi onder 1.</text:p>
      <text:p text:style-name="ifm_p_mt.3.7mm_ifm">Bij beschikking van 5 november 2019 met kenmerk CIBG / TZi 28503.1, is de toelating van Parnassia Groep B.V., Monsterseweg 93, 2553RJ 's-Gravenhage, statutair gevestigd in 's-Gravenhage gewijzigd. Parnassia Groep B.V. is een instelling voor medisch specialistische zorg als bedoeld in artikel 1.2 van het Uitvoeringsbesluit WTZi onder 1 en heeft 51 plaatsen als kliniek voor intensieve behandeling (KIB).</text:p>
      <text:p text:style-name="ifm_p_mt.3.7mm_ifm">Bij beschikking van 31 oktober 2019 met kenmerk CIBG TZi 28635.2, is Shavelly Ambulante Thuiszorg, eenmanszaak, Zeevaart 100, 1034 RC AMSTERDAM[op grond van artikel 5, eerste lid, van de WTZi toegelaten. Shavelly Ambulante Thuiszorg, is een instelling voor persoonlijke verzorging, verpleging, begeleiding, behandeling als bedoeld in artikel 1.2 van het Uitvoeringsbesluit WTZi onder 17, 18, 19, 21.</text:p>
      <text:p text:style-name="ifm_p_mt.3.7mm_ifm">Bij beschikking van 31 oktober 2019 met kenmerk CIBG / TZi 28640.2, is Stichting Diagnostiek Brabant, Ringbaan-Zuid 42, 5022 PN Tilburg, statutair gevestigd in Tilburg op grond van artikel 5, eerste lid, van de WTZi toegelaten. Stichting Diagnostiek Brabant is een instelling voor medisch specialistische zorg als bedoeld in artikel 1.2 van het Uitvoeringsbesluit WTZi onder 1.</text:p>
      <text:p text:style-name="ifm_p_mt.3.7mm_ifm">Bij beschikking van 4 november 2019 met kenmerk CIBG TZi 29004.1, is Coöperatie Wijkzorg Mark &amp; Amer U.A., Mon Plaisir 104 -F, 4879 AT Etten-Leur, statutair gevestigd in Etten-Leur op grond van artikel 5, eerste lid, van de WTZi toegelaten. Coöperatie Wijkzorg Mark &amp; Amer is een instelling voor persoonlijke verzorging, verpleging, als bedoeld in artikel 1.2 van het Uitvoeringsbesluit WTZi onder 17, 18.</text:p>
      <text:p text:style-name="ifm_p_mt.3.7mm_ifm">Bij beschikking van 21 oktober 2019 met kenmerk CIBG TZi 28847.1, is De Kans Nr. 2 B.V., James Wattstraat 18 A, 8912 AS Leeuwarden, statutair gevestigd in Leeuwarden, op grond van artikel 5, eerste lid, van de WTZi toegelaten. De Kans Nr. 2 B.V., is een instelling voor persoonlijke verzorging, verpleging, begeleiding, als bedoeld in artikel 1.2 van het Uitvoeringsbesluit WTZi onder 17, 18, 19.</text:p>
      <text:p text:style-name="ifm_p_mt.3.7mm_ifm">Bij beschikking van 24 oktober 2019 met kenmerk CIBG TZi 28699.2, is Viocare B.V., Dalsteindreef 141, 1112 XJ Diemen, statutair gevestigd in Diemen, op grond van artikel 5, eerste lid, van de WTZi toegelaten. Viocare B.V. is een instelling voor persoonlijke verzorging, verpleging en begeleiding als bedoeld in artikel 1.2 van het Uitvoeringsbesluit WTZi onder 17, 18 en 19.</text:p>
      <text:p text:style-name="ifm_p_mt.3.7mm_ifm">Bij beschikking van 21 oktober 2019 met kenmerk CIBG TZi 28711.2, is de toelating van Stichting Centre 2 explore, Socratesstraat 359A, 3076 BX Rotterdam, statutair gevestigd in Rotterdam, ingetrokken.</text:p>
      <text:p text:style-name="ifm_p_mt.3.7mm_ifm">Bij beschikking van 28 oktober 2019 met kenmerk CIBG TZi 28752.2, is bureau Fortem B.V., Kruittoren 5, 4691 EP Tholen, statutair gevestigd in Tholen, op grond van artikel 5, eerste lid, van de WTZi toegelaten. Bureau Fortem B.V. is een instelling voor persoonlijke verzorging, verpleging, begeleiding, als bedoeld in artikel 1.2 van het Uitvoeringsbesluit WTZi onder 17, 18, 19.</text:p>
      <text:p text:style-name="ifm_p_mt.3.7mm_ifm">Bij beschikking van 21 oktober 2019 met kenmerk CIBG TZi 28754.31, is de toelating van Focus GGZ B.V., IJsbaanpad 9, 1076 CV Amsterdam, statutair gevestigd in Amsterdam, gewijzigd. Focus GGZ B.V. is een instelling voor medisch specialistische zorg als bedoeld in artikel 1.2 van het Uitvoeringsbesluit WTZi onder 1.</text:p>
      <text:p text:style-name="ifm_p_mt.3.7mm_ifm">Bij beschikking van 24 oktober 2019 met kenmerk CIBG TZi 28756.1, is Wijkzorg Nijmegen B.V., Zwanenveld 3319,6538 ZL Nijmegen, statutair gevestigd in Nijmegen op grond van artikel 5, eerste lid, van de WTZi toegelaten. Wijkzorg Nijmegen B.V. is een instelling voor persoonlijke verzorging en verpleging als bedoeld in artikel 1.2 van het Uitvoeringsbesluit WTZi onder 17 en 18.</text:p>
      <text:p text:style-name="ifm_p_mt.3.7mm_ifm">Bij beschikking van 28 oktober 2019 met kenmerk CIBG TZi 28833.2, is Stichting Medische Kliniek Velsen, Leeghwaterweg 1B 0001,1951 NA Velsen-Noord, statutair gevestigd in Velsen op grond van artikel 5, eerste lid, van de WTZi toegelaten. Stichting Medische Kliniek Velsen is een instelling voor medisch specialistische zorg als bedoeld in artikel 1.2 van het Uitvoeringsbesluit WTZi onder 1.</text:p>
      <text:p text:style-name="ifm_p_mt.3.7mm_ifm">Bij beschikking van 17 oktober 2019 met kenmerk CIBG TZi 28844.2 is Hospice de Witte Roos B.V., Harriët Freezerhof 183,2492 JB 's-Gravenhage, statutair gevestigd in ‘s-Gravenhage op grond van artikel 5, eerste lid, van de WTZi toegelaten. Hospice de Witte Roos B.V. is een instelling voor persoonlijke verzorging, verpleging en begeleiding als bedoeld in artikel 1.2 van het Uitvoeringsbesluit WTZi onder 17, 18 en 19.</text:p>
      <text:p text:style-name="ifm_p_mt.3.7mm_ifm">Bij beschikking van 21 oktober 2019 met kenmerk CIBG TZi 28847.1, is De Kans Nr. 2 B.V., James Wattstraat 18 A, 8912 AS Leeuwarden, statutair gevestigd in Leeuwarden, op grond van artikel 5, eerste lid, van de WTZi toegelaten. De Kans Nr. 2 B.V., is een instelling voor persoonlijke verzorging, verpleging, begeleiding, als bedoeld in artikel 1.2 van het Uitvoeringsbesluit WTZi onder 17, 18, 19.</text:p>
      <text:p text:style-name="ifm_p_mt.3.7mm_ifm">Bij beschikking van 4 november 2019 met kenmerk CIBG TZi 28855.1, is Zorgstation (eenmanszaak), Hollandsestraat 17 M, 3074 TH Rotterdam, op grond van artikel 5, eerste lid, van de WTZi, toegelaten. Zorgstation is een instelling voor medisch specialistische zorg, persoonlijke verzorging, verpleging, begeleiding en behandeling als bedoeld in artikel 1.2 van het Uitvoeringsbesluit WTZi onder 1, 17, 18, 19 en 21.</text:p>
      <text:p text:style-name="ifm_p_mt.3.7mm_ifm">Bij beschikking van 21 oktober 2019 met kenmerk CIBG TZi 28880.1], is Thuiszorg Helinium B.V., Rijkstraatweg 23, 3222 KA Hellevoetsluis, statutair gevestigd in Hellevoetsluis op grond van artikel 5, eerste lid, van de WTZi toegelaten. Thuiszorg Helinium B.V. is een instelling voor persoonlijke verzorging, verpleging, begeleiding, als bedoeld in artikel 1.2 van het Uitvoeringsbesluit WTZi onder 17, 18, 19.</text:p>
      <text:p text:style-name="ifm_p_mt.3.7mm_ifm">Bij beschikking van 17 oktober 2019 met kenmerk CIBG TZi 28882.1, is Multizorg Drechtsteden B.V., Dorpsstraat 116, 3342 BE Hendrik-Ido-Ambacht, statutair gevestigd in Hendrik-Ido-Ambacht, op grond van artikel 5, eerste lid, van de WTZi toegelaten. Multizorg Drechtsteden B.V. is een instelling voor persoonlijke verzorging, verpleging en begeleiding als bedoeld in artikel 1.2 van het Uitvoeringsbesluit WTZi onder 17, 18 en 19.</text:p>
      <text:p text:style-name="ifm_p_mt.3.7mm_ifm">Bij beschikking van 17 oktober 2019 met kenmerk CIBG TZi 28886.1, is de toelating van MRI Centrum (Stichting MRI Diagnostiek), Nijenburg 150, 1081 GG Amsterdam, statutair gevestigd in Amsterdam gewijzigd. MRI Centrum (Stichting MRI Diagnostiek) is een instelling voor medisch specialistische zorg als bedoeld in artikel 1.2 van het Uitvoeringsbesluit WTZi onder 1.</text:p>
      <text:p text:style-name="ifm_p_mt.3.7mm_ifm">Bij beschikking van 21 oktober 2019 met kenmerk CIBG TZi 28908.1, is de toelating van Jouw Thuiszorg, vof, Johan van Oldenbarneveltlaan 44, 3705 HH Zeist, gewijzigd. Jouw Thuiszorg is een instelling voor persoonlijke verzorging, verpleging, begeleiding, als bedoeld in artikel 1.2 van het Uitvoeringsbesluit WTZi onder 17, 18, 19.</text:p>
      <text:p text:style-name="ifm_p_mt.3.7mm_ifm">Bij beschikking van 15 oktober 2019 met kenmerk CIBG TZi 28909.1, is de toelating van Lauens De Schutse, Cordell Hullplaats 22, 3068 VH Rotterdam, onderdeel van Stichting Laurens, statutair gevestigd in Rotterdam ingetrokken.</text:p>
      <text:p text:style-name="ifm_p_mt.3.7mm_ifm">Bij beschikking van 15 oktober 2019 met kenmerk CIBG TZi 28910.1 is de toelating van Laurens De Hergerborch, Raadhuislaan 7, 2651 DA Berkel en Rodenrijs, onderdeel van Stichting Laurens, statutair gevestigd in Rotterdam ingetrokken.</text:p>
      <text:p text:style-name="ifm_p_mt.3.7mm_ifm">Bij beschikking van 21 oktober 2019 met kenmerk CIBG TZi 28920.1, is de toelating van Passion Zorg en Welzijn B.V., Paul Krugerlaan 10, 2571 HK 's-Gravenhage, statutair gevestigd in ‘s-Gravenhage gewijzigd. Passion Zorg en Welzijn B.V. is een instelling voor persoonlijke verzorging, verpleging en begeleiding als bedoeld in artikel 1.2 van het Uitvoeringsbesluit WTZi onder 17, 18 en 19.</text:p>
      <text:p text:style-name="ifm_p_mt.3.7mm_ifm">Bij beschikking van 31 oktober 2019 met kenmerk CIBG TZi 28932.1, is Stichting Volantis in Zorg, Mergelstraat 2, 9743 ST Groningen, statutair gevestigd in Groningen op grond van artikel 5, eerste lid, van de WTZi toegelaten. Stichting Volantis in Zorg, is een instelling voor persoonlijke verzorging, verpleging, als bedoeld in artikel 1.2 van het Uitvoeringsbesluit WTZi onder 17,18.</text:p>
      <text:p text:style-name="ifm_p_mt.3.7mm_ifm">Bij beschikking van 28 oktober 2019 met kenmerk CIBG TZi 28958.1, is de toelating van Stichting Accolade Zorg, Dennenweg 2, 3735 MR Bosch en Duin, statutair gevestigd in Bosch en Duin, gewijzigd. Stichting Accolade Zorg is een instelling voor persoonlijke verzorging, verpleging, begeleiding, behandeling, als bedoeld in artikel 1.2 van het Uitvoeringsbesluit WTZi onder 17, 18, 19, 21.</text:p>
      <text:p text:style-name="ifm_p_mt.3.7mm_ifm">Bij beschikking van 28 oktober 2019 met kenmerk CIBG TZi 28959.1, is de toelating van Accolade ArendState, Groningerstraat 25, 9401 BH Assen, onderdeel van Stichting Accolade Zorg, statutair gevestigd in Zeist ingetrokken.</text:p>
      <text:p text:style-name="ifm_p_mt.3.7mm_ifm">Bij beschikking van 28 oktober 2019 met kenmerk CIBG TZi 28960.1, is de toelating van Cura Wonen/Wierickehoeve, Dennenweg 2, 3735 MR Bosch en Duin, onderdeel van Stichting Accolade Zorggroep, statutair gevestigd in Zeist ingetrokken.</text:p>
      <text:p text:style-name="ifm_p_mt.3.7mm_ifm">Bij beschikking van 28 oktober 2019 met kenmerk CIBG TZi 28961.1, is de toelating van Hart van Vathorst, Angelinapolder 3, 3825 LX Amersfoort, onderdeel van Stichting Accolade Zorg, statutair gevestigd in Zeist ingetrokken.</text:p>
      <text:p text:style-name="ifm_p_mt.3.7mm_ifm">Bij beschikking van 28 oktober 2019 met kenmerk CIBG TZi 28962.1 is de toelating van Accolade Zorg d' Amandelboom, Nrd. Houdringelaan 82, 3722 BT Bilthoven, onderdeel van Stichting Accolade Zorg, statutair gevestigd in zeist ingetrokken.</text:p>
      <text:p text:style-name="ifm_p_mt.3.7mm_ifm">Bij beschikking van 28 oktober 2019 met kenmerk CIBG TZi 28973.1, is de toelating van Obese – centrum Nederland B.V., Sportlaan 3 -A, 2841 EB Moordrecht, statutair gevestigd in Moordrecht ingetrokken.</text:p>
      <text:p text:style-name="ifm_p_mt.3.7mm_ifm">Bij beschikking van 28 oktober 2019 met kenmerk CIBG TZi 28974.1, is de toelating van Kinderdagverblijf "De Grabbelton", vof, Oosteinde 3, 5663 PZ Geldrop, ingetrokken.</text:p>
      <text:p text:style-name="ifm_p_mt.3.7mm_ifm">Bij beschikking van 4 november 2019 met kenmerk CIBG TZi 28980.1, is de toelating van ONZ-ZORG, 3e Katendrechtse Hoofd 25, 3072 AM Rotterdam, statutair gevestigd in Rotterdam ingetrokken.</text:p>
      <text:p text:style-name="ifm_p_mt.3.7mm_ifm">Bij beschikking van 4 november 2019 met kenmerk CIBG TZi 28994.1, is de toelating van Impegno Begeleiding B.V., Regulusweg 5, 2516 AC 's-Gravenhage, statutair gevestigd in 's-Gravenhage, ingetrokken.</text:p>
      <text:p text:style-name="ifm_p_mt.3.7mm_ifm">Bij beschikking van 4 november 2019 met kenmerk CIBG TZi 28995.1, is de toelating van Stichting Saffier – De Residentie Groep, Rusthoekstraat 38, 2584 CV Den Haag, statutair gevestigd in Den Haag, gewijzigd. Stichting Saffier – De Residentie Groep, is een instelling voor persoonlijke verzorging, verpleging, begeleiding, behandeling, als bedoeld in artikel 1.2 van het Uitvoeringsbesluit WTZi onder 17, 18, 19, 21.</text:p>
      <text:p text:style-name="ifm_p_mt.3.7mm_ifm">Bij beschikking van 1 november 2019 met kenmerk CIBG TZi 28996.1, is de toelating van Verpleeghuis Nebo, Floris Arntzeniusplein 65, 2597SP Den Haag, onderdeel van Stichting Saffier – De Residentie Groep, statutair gevestigd in Den Haag ingetrokken.</text:p>
      <text:p text:style-name="ifm_p_mt.3.7mm_ifm">Bij beschikking van 4 november 2019 met kenmerk CIBG TZi 29004.1, is Coöperatie Wijkzorg Mark &amp; Amer U.A., Mon Plaisir 104 -F, 4879 AT Etten-Leur, statutair gevestigd in Etten-Leur op grond van artikel 5, eerste lid, van de WTZi toegelaten. Coöperatie Wijkzorg Mark &amp; Amer is een instelling voor persoonlijke verzorging, verpleging, als bedoeld in artikel 1.2 van het Uitvoeringsbesluit WTZi onder 17, 18</text:p>
      <text:p text:style-name="ifm_p_mt.3.7mm_ifm">Bij beschikking van 20 september 2019 met kenmerk CIBG TZi 28785.1, is de toelating van Laurens de Beukelaar, West-Varkenoordseweg 95 A, 3074HK Rotterdam, onderdeel van Stichting Laurens, statutair gevestigd in Rotterdam gewijzigd. Laurens de Beukelaar is een instelling voor persoonlijke verzorging, verpleging, begeleiding, behandeling, als bedoeld in artikel 1.2 van het Uitvoeringsbesluit WTZi onder 17, 18, 19, 21.</text:p>
      <text:p text:style-name="ifm_p_mt.3.7mm_ifm">Bij beschikking van 20 september 2019 met kenmerk CIBG TZi 28787.1, is de toelating van Laurens Oranjehoeck, Wilhelminastraat 3, 2661 ET Bergschenhoek onderdeel van Stichting Laurens, statutair gevestigd in Rotterdam gewijzigd. Laurens Oranjehoeck is een instelling voor persoonlijke verzorging, verpleging, begeleiding, behandeling als bedoeld in artikel 1.2 van het Uitvoeringsbesluit WTZi onder 17, 18, 19, 21.</text:p>
      <text:p text:style-name="ifm_p_mt.3.7mm_ifm">Bij beschikking van 20 september 2019 met kenmerk CIBG TZi 28790.1, is de toelating van Laurens De Oudelandse Hof, Oudelandselaan 226, 652EL Berkel en Rodenrijs onderdeel van Stichting Laurens, statutair gevestigd in Rotterdam gewijzigd. Laurens De Oudelandse Hof is een instelling voor persoonlijke verzorging, verpleging, begeleiding, behandeling als bedoeld in artikel 1.2 van het Uitvoeringsbesluit WTZi onder 17, 18, 19, 21.</text:p>
      <text:p text:style-name="ifm_p_mt.3.7mm_ifm">Bij beschikking van 20 september 2019 met kenmerk CIBG TZi 28802.1, is de toelating van Stichting Bartiméus Sonneheerdt, Van Renesselan 30 -A, 3703 AJ Zeist, statutair gevestigd in Zeist gewijzigd. Stichting Bartiméus Sonneheerdt is een instelling voor medisch specialistische zorg, persoonlijke verzorging, verpleging, begeleiding, behandeling, als bedoeld in artikel 1.2 van het Uitvoeringsbesluit WTZi onder 1, 17, 18, 19, 21.</text:p>
      <text:p text:style-name="ifm_p_mt.3.7mm_ifm">Bij beschikking van 20 september 2019 met kenmerk CIBG TZi 28803.1, is de toelating van Bartiméus, Oude Arnhemse Bovenweg 3, 3941XM onderdeel van Stichting Bartiméus Sonneherdt, statutair gevestigd in Zeist ingetrokken.</text:p>
      <text:p text:style-name="ifm_p_mt.3.7mm_ifm">Bij beschikking van 20 september 2019 met kenmerk CIBG TZi 28804.1, is de toelating van Bartiméus Wonen Ermelo, Putterweg 140, 3851 VG Ermelo, onderdeel van Stichting Bartiméus statutair gevestigd in Zeist ingetrokken.</text:p>
      <text:p text:style-name="ifm_p_mt.3.7mm_ifm">Bij beschikking van 20 september 2019 met kenmerk CIBG TZi 28805.1, is de toelating van Bartiméus, Utrechtseweg 84, 3702 AD Zeist, onderdeel van Stichting Bartiméus, statutair gevestigd in Zeist ingetrokken.</text:p>
      <text:p text:style-name="ifm_p_mt.3.7mm_ifm">Bij beschikking van 1 oktobr 2019 met kenmerk CIBG TZi 28807.1, is Zorgsa (V.O.F.), Elisabeth Samsonstraat 29, 1103 MR Amsterdam op grond van artikel 5, eerste lid, van de WTZi toegelaten. Zorgsa (V.O.F.) is een instelling voor persoonlijke verzorging, verpleging en begeleiding als bedoeld in artikel 1.2 van het Uitvoeringsbesluit WTZi onder 17, 18 en 19.</text:p>
      <text:p text:style-name="ifm_p_mt.3.7mm_ifm">Bij beschikking van 1 oktober 2019 met kenmerk CIBG TZi 28817.1, is de toelating van Stichting Woonzorg Flevoland, Meentweg 12, 8224 BP Lelystad, statutair gevestigd in Lelystad, gewijzigd. Stichting Woonzorg Flevloand is een instelling voor persoonlijke verzorging, verpleging, begeleiding en behandeling als bedoeld in artikel 1.2 van het Uitvoeringsbesluit WTZi onder 17, 18, 19 en 21.</text:p>
      <text:p text:style-name="ifm_p_mt.3.7mm_ifm">Bij beschikking van 1 oktober 2019 met kenmerk CIBG TZi 28821.1, is de toelating van Allen Zorg B.V., Duivenkamp 388, 3607 BC Maarssen, statutair gevestigd in Utrecht gewijzigd. Allen Zorg B.V. is een instelling voor persoonlijke verzorging, verpleging en begeleiding als bedoeld in artikel 1.2 van het Uitvoeringsbesluit WTZi onder 17, 18 en 19.</text:p>
      <text:p text:style-name="ifm_p_mt.3.7mm_ifm">Bij beschikking van 1 oktober 2019 met kenmerk CIBG TZi 28824.1, is de toelating van Bronx Hulp en Ondersteuning op maat B.V., Comeniusstraat 499, 1065 BX Amsterdam, statutair gevestigd in Amsterdam, ingetrokken.</text:p>
      <text:p text:style-name="ifm_p_mt.3.7mm_ifm">Bij beschikking van 20 september 2019 met kenmerk CIBG TZi 28826.1, is de toelating van Laurens Joachim en Anna, Slinge 70, 3085EW Rotterdam, onderdeel van Stichting Laurens, statutair gevestigd in Rotterdam gewijzigd. Laurens Joachim en Anna is een instelling voor persoonlijke verzorging, verpleging, begeleiding, behandeling, als bedoeld in artikel 1.2 van het Uitvoeringsbesluit WTZi onder 17, 18, 19, 21.</text:p>
      <text:p text:style-name="ifm_p_mt.3.7mm_ifm">Bij beschikking van 1 oktober 2019 met kenmerk CIBG TZi 28828.1, is de toelating van de Broeder (éénmanszaak), Noordzijde Haven 112, 4611 GV Bergen op Zoom ingetrokken.</text:p>
      <text:p text:style-name="ifm_p_mt.3.7mm_ifm">Bij beschikking van 1 oktober 2019 met kenmerk CIBG TZi 28846.1, is de toelating van ZWON Consultancy (éénmanszaak), Dreeslaan 20, 9602 HE Hoogezand ingetrokken.</text:p>
      <text:p text:style-name="ifm_p_mt.3.7mm_ifm">Bij beschikking van 1 oktober 2019 met kenmerk CIBG TZi 28849.1, is Home Health Care (éénmanszaak), Athenesingel 184,2548 TK 's-Gravenhage op grond van artikel 5, eerste lid, van de WTZi toegelaten. Home Health Care (éénmanszaak) is een instelling voor persoonlijke verzorging en begeleiding als bedoeld in artikel 1.2 van het Uitvoeringsbesluit WTZi onder 17 en 18.</text:p>
      <text:p text:style-name="ifm_p_mt.3.7mm_ifm">Bij beschikking van 1 oktober 2019 met kenmerk CIBG TZi 28850.1, is de toelating van Stichting AanZet Zorg &amp; Begeleiding, Uiterdijk 56, 3195 GK Pernis Rotterdam, statutair gevestigd in Rotterdam gewijzigd. Stichting AanZet Zorg &amp; Begeleiding is een instelling voor begeleiding en behandeling als bedoeld in artikel 1.2 van het Uitvoeringsbesluit WTZi onder 19 en 21.</text:p>
      <text:p text:style-name="ifm_p_mt.3.7mm_ifm">Bij beschikking van 1 oktober 2019 met kenmerk CIBG TZi 28851.1, is U-Thuiszorg (eenmanszaak), Koningstraat 158, 2515 JV 's-Gravenhage, op grond van artikel 5, eerste lid, van de WTZi toegelaten. U-Thuiszorg is een instelling voor persoonlijke verzorging, verpleging en begeleiding als bedoeld in artikel 1.2 van het Uitvoeringsbesluit WTZi onder 17, 18 en 19.</text:p>
      <text:p text:style-name="ifm_p_mt.3.7mm_ifm">Bij beschikking van 1 oktober 2019 met kenmerk CIBG TZi 28861.1, is Mutatio Zorg Consultancy Nederland (M.Z. C.N.) (eenmanszaak), Noorderbeekdwarsstraat 16, 2562 XS 's-Gravenhage, op grond van artikel 5, eerste lid, van de WTZi toegelaten. Mutatio Zorg Consultancy Nederland (M.Z. C.N.) is een instelling voor persoonlijke verzorging, verpleging en begeleiding als bedoeld in artikel 1.2 van het Uitvoeringsbesluit WTZi onder 17, 18 en 19.</text:p>
      <text:p text:style-name="ifm_p_mt.3.7mm_ifm">Bij beschikking van 1 oktober 2019 met kenmerk CIBG TZi 28862.1, is Thuiszorg voor iedereen (eenmanszaak). Schoolmeesterwaard 27, 6846 EG Arnhem, op grond van artikel 5, eerste lid, van de WTZi toegelaten. Thuiszorg voor iedereen is een instelling voor persoonlijke verzorging, verpleging en begeleiding als bedoeld in artikel 1.2 van het Uitvoeringsbesluit WTZi onder 17, 18 en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36</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36</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Staatscourant/DC.type">Overig</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19-11-19</meta:user-defined>
  </office:meta>
</office:document-meta>
</file>