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 zoals bedoeld in 3.10 Wabo;</text:p>
            <text:p text:style-name="common-al">
            <text:span text:style-name="nadrukvet">Nabij de Westdijk (sectie M, nummer 26)</text:span>; aanleggen/graven natuurvriendelijke oever en het verbreden van het beheerpad op de zomerdijk nabij het Eemmeer (door toepassen vrijkomende grond), met toepassing van de Wet natuurbeheer (verklaring van geen bedenkingen van GS van Utrecht m.b.t. de aangehaakte natuurtoets);</text:p>
            <text:p text:style-name="common-al">
            <text:span text:style-name="nadrukvet">Inzage</text:span>
          </text:p>
            <text:p text:style-name="common-al">Het bovenvermelde omgevingsbesluit en bijbehorende stukken liggen ter inzage gedurende zes weken vanaf donderdag 14 november 2019 tot en met vrijdag 27 december 2019 bij de balie van het team Omgevingsontwikkeling in het gemeentehuis. De digitale versie is in te zien via de landelijke website <text:a xlink:href="http://www.ruimtelijkeplannen.nl/" xlink:type="simple">www.ruimtelijkeplannen.nl</text:a> onder nummer: <text:span text:style-name="nadrukvet">NL.IMRO.0313.PBUV2019095-0301</text:span>.</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Midden Nederland sector Bestuursrechtspraak,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095-0301</meta:user-defined>
    <meta:user-defined meta:name="OVERHEIDop.Ruimtelijkeplannen/DC.type">omgevingsvergunning met planafwijking</meta:user-defined>
    <dc:language>nl</dc:language>
    <meta:user-defined meta:name="OVERHEID.Gemeente/DC.spatial">Bunschoten</meta:user-defined>
    <meta:user-defined meta:name="OVERHEID.EPSG28992/DC.spatial">153990 474581</meta:user-defined>
    <meta:user-defined meta:name="DC.title">Verleende omgevingsvergunning uitgebreide procedure</meta:user-defined>
    <meta:user-defined meta:name="OVERHEID.PostcodeHuisnummer/OVERHEIDop.postcodeHuisnummer">3752</meta:user-defined>
    <meta:user-defined meta:name="OVERHEIDop.straatnaam">Westdijk</meta:user-defined>
    <meta:user-defined meta:name="OVERHEIDop.woonplaats">Bunschoten-Spakenburg</meta:user-defined>
    <meta:user-defined meta:name="DCTERMS.W3CDTF/DCTERMS.available">2019-11-13</meta:user-defined>
    <meta:user-defined meta:name="DCTERMS.W3CDTF/OVERHEIDop.jaargang">2019</meta:user-defined>
    <meta:user-defined meta:name="OVERHEIDop.publicationIssue">62610</meta:user-defined>
    <meta:user-defined meta:name="OVERHEIDop.StcrtID/DC.identifier">stcrt-2019-62610</meta:user-defined>
    <meta:user-defined meta:name="OVERHEIDop.versieInformatie"/>
  </office:meta>
</office:document-meta>
</file>