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Aanvraag Greenpeace</text:h>
      <text:p text:style-name="ifm_p_mt.4.23mm_ifm">Op 28 mei 2019 heeft Stichting Greenpeace Council een aanvraag om een vergunning op grond van de Wet bescherming Antarctica ingediend voor het verrichten van handelingen in het Antarctisch gebied.</text:p>
      <text:p text:style-name="ifm_p_mt.3.7mm_ifm">De aanleiding tot de aanvraag is het willen ondernemen van een expeditie naar het Antarctisch gebied, bestaande uit drie afzonderlijke reizen, waarvan twee met de <text:span text:style-name="ifm_span_font.italic_ifm">MY Esperanza</text:span> en één met de <text:span text:style-name="ifm_span_font.italic_ifm">MY Arctic Sunrise.</text:span></text:p>
      <text:p text:style-name="ifm_p_mt.3.7mm_ifm">Bij het Antarctische schiereiland zullen flora en fauna worden gefilmd, gefotografeerd en gedocumenteerd. Daarnaast worden er twee kleinschalige, tijdelijke onderzoeksstations opgericht van waaruit meteorologisch en ecologisch onderzoek wordt uitgevoerd. Vanaf het schip worden plastics en eDNA verzameld en de aanwezigheid van zeezoogdieren gemonitord. Tot slot, zal Greenpeace mogelijk worden uitgenodigd door een schip dat op krill vist om hun werkwijze te bestuderen. De reizen hebben als doel om de bewustwording van natuurbehoud te bevorderen en kennis te vergaren over de daar aanwezige biodiversiteit, specifiek in relatie tot klimaatverandering.</text:p>
      <text:p text:style-name="ifm_p_mt.3.7mm_ifm">De vergunning wordt aangevraagd voor de periode 5 januari 2020 tot en met 31 maart 2020.</text:p>
      <text:h text:style-name="ifm_p_font.bold_mt.5.08mm_page.keep-with-next_ifm" text:outline-level="4">Definitieve beschikking</text:h>
      <text:p text:style-name="ifm_p_mt.4.23mm_ifm">De Staatssecretaris van Infrastructuur en Waterstaat en de Minister van Landbouw, Natuur en Voedselkwaliteit Zaken hebben op 15 november 2019 de vergunning verleend. De beschikking is niet gewijzigd ten opzichte van de ontwerpbeschikking. Aan de vergunning zijn beperkende voorschriften verbonden ter bescherming van het Antarctisch gebied.</text:p>
      <text:p text:style-name="ifm_p_mt.3.7mm_ifm">De bekendmaking van de vergunning heeft plaatsgevonden door toezending aan de aanvrager op 15 november 2019.</text:p>
      <text:h text:style-name="ifm_p_font.bold_mt.5.08mm_page.keep-with-next_ifm" text:outline-level="4">Reageren</text:h>
      <text:p text:style-name="ifm_p_mt.4.23mm_ifm">De vergunning ligt ter inzage van 20 november 2019 tot en met 31 december 2019 op het kantoor van Rijkswaterstaat Zee &amp; Delta, Lange Kleiweg 34 te Rijswijk (Z.H.).</text:p>
      <text:p text:style-name="ifm_p_mt.3.7mm_ifm">U kunt als belanghebbende tegen deze besluiten beroep instellen bij de Raad van State, Afdeling bestuursrechtspraak, Postbus 20019, 2500 EA ‘s-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31 december 2019.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02</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02</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9-11-19</meta:user-defined>
    <meta:user-defined meta:name="OVERHEIDop.Ruimtelijkplan/OVERHEIDop.bekendmakingBetreffendePlan"/>
  </office:meta>
</office:document-meta>
</file>