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ar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33235</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Parmastraat een erftoegangsweg is binnen de bebouwde kom van Maastricht;</text:p>
            <text:p text:style-name="considerans.al">dat verzocht is tot het aanleggen van een individuele gehandicaptenparkeerplaats, ter hoogte van de Parmastraat 21;</text:p>
            <text:p text:style-name="considerans.al">dat verzoekster zich namelijk thans niet of slechts met grote moeite anders dan over een korte afstand te voet kan voortbewegen;</text:p>
            <text:p text:style-name="considerans.al">dat verder geconstateerd is dat in de directe omgeving van het woonadres van verzoekster geen gehandicaptenparkeerplaatsen aanwezig zijn waar verzoekster gebruik van zou kunnen make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gehoor wenst te geven aan het verzoek om een gehandicaptenparkeerplaats aan te leggen, ten behoeve van het door derden voor verzoekster te gebruiken motorvoertuig, ter hoogte van de Parmastraat 21;  </text:p>
            <text:p text:style-name="considerans.al">dat deze maatregel wordt genomen om de bruikbaarheid van de weg en de vrijheid van het verkeer te waarborgen c.q. in deze te vergroten voor verzoek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
            <text:list text:style-name="id1-3-2-1-4-3">
              <text:list-item text:style-override="id1-3-2-1-4-3-1">
                <text:number>1.</text:number>
                <text:p text:style-name="al">door het plaatsen van het bord E6 van Bijlage I van het RVV 1990 en onderbord OB309 aan te wijzen als individuele gehandicaptenparkeerplaats als bedoeld in artikel 26 van het RVV 1990, ter hoogte van de Parmastraat 2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4 novem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4 november 2019 tot en met 26 december 2019, waarvan mededeling is gedaan in de Staatscourant van 14 novem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tricht - Aanwijzen individuele gehandicaptenparkeerplaats - Par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3235</meta:user-defined>
    <meta:user-defined meta:name="OVERHEIDop.verkeersbordcode">E6</meta:user-defined>
    <dc:language>nl</dc:language>
    <meta:user-defined meta:name="OVERHEID.EPSG28992/DC.spatial">178373 318169</meta:user-defined>
    <meta:user-defined meta:name="DC.title">Verkeersmaatregel Parmastraat</meta:user-defined>
    <meta:user-defined meta:name="OVERHEID.PostcodeHuisnummer/OVERHEIDop.postcodeHuisnummer">6226XH 21</meta:user-defined>
    <meta:user-defined meta:name="OVERHEIDop.straatnaam">Parmastraat</meta:user-defined>
    <meta:user-defined meta:name="OVERHEIDop.woonplaats">Maastricht</meta:user-defined>
    <meta:user-defined meta:name="DCTERMS.W3CDTF/DCTERMS.available">2019-11-14</meta:user-defined>
    <meta:user-defined meta:name="OVERHEIDop.StcrtID/DC.identifier">stcrt-2019-62567</meta:user-defined>
    <meta:user-defined meta:name="DCTERMS.W3CDTF/OVERHEIDop.jaargang">2019</meta:user-defined>
    <meta:user-defined meta:name="OVERHEIDop.publicationIssue">62567</meta:user-defined>
    <meta:user-defined meta:name="OVERHEIDop.versieInformatie"/>
  </office:meta>
</office:document-meta>
</file>