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Lode Zielenshove 1,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2 parkeerplaatsen ter hoogte van de Lode Zielenshove 1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Bh-VTO–00021.</text:p>
            <text:p text:style-name="common-al"/>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1 november 2019</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6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6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6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33566 451953</meta:user-defined>
    <meta:user-defined meta:name="DC.title">Gereserveerde parkeerplaatsen t.b.v. laden elektrische voertuigen, Lode Zielenshove 1, Nieuwegein</meta:user-defined>
    <meta:user-defined meta:name="OVERHEID.PostcodeHuisnummer/OVERHEIDop.postcodeHuisnummer">3437BH 1</meta:user-defined>
    <meta:user-defined meta:name="OVERHEIDop.straatnaam">Lode Zielenshove</meta:user-defined>
    <meta:user-defined meta:name="OVERHEIDop.woonplaats">Nieuwegein</meta:user-defined>
    <meta:user-defined meta:name="DCTERMS.W3CDTF/DCTERMS.available">2019-11-13</meta:user-defined>
    <meta:user-defined meta:name="OVERHEIDop.StcrtID/DC.identifier">stcrt-2019-62566</meta:user-defined>
    <meta:user-defined meta:name="OVERHEIDop.externeBijlage">IBGRY-Bh-VTO-00021|exb-2019-54040</meta:user-defined>
    <meta:user-defined meta:name="DCTERMS.W3CDTF/OVERHEIDop.jaargang">2019</meta:user-defined>
    <meta:user-defined meta:name="OVERHEIDop.publicationIssue">62566</meta:user-defined>
    <meta:user-defined meta:name="OVERHEIDop.versieInformatie"/>
  </office:meta>
</office:document-meta>
</file>