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Molenweg 54, Oud-Vossemeer - Veerweg ong, Th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geven kennis van de terinzagelegging van het ontwerpwijzigingsplan:</text:p>
            <text:p text:style-name="common-al">
            <text:span text:style-name="nadrukvet">Wijzigingsplan: </text:span>Molenweg 54, Oud-Vossemeer - Veerweg ong, Tholen</text:p>
            <text:p text:style-name="common-al">
            <text:span text:style-name="nadrukvet">Plangebied:</text:span>
            <text:span text:style-name="nadrukvet"> </text:span>Het plangebied is het perceel aan de Molenweg 54 te Oud-Vossemeer en het perceel op de hoek van de Veerweg en Postweg te Tholen.</text:p>
            <text:p text:style-name="common-al">
            <text:span text:style-name="nadrukvet">Aanleiding:</text:span> Dit wijzigingsplan heeft voor het perceel aan de Molenweg 54 te Oud-Vossemeer tot doel het wijzigen van de bestemming Agrarisch met bouwvlak naar Wonen met NED en voor de Veerweg te Tholen het realiseren van een agrarisch bouwvlak.</text:p>
            <text:p text:style-name="common-al">
            <text:span text:style-name="nadrukvet">Inzage</text:span>
          </text:p>
            <text:p text:style-name="common-al">Het ontwerp wijzigingsplan ligt van 15 november 2019 tot en met 27 december 2019, dus gedurende zes weken ter inzage in de leesruimte van het gemeentehuis te Tholen, Hof van Tholen 2 te Tholen.  </text:p>
            <text:p text:style-name="common-al">U kunt het ontwerpwijzigingsplan online inzien op de landelijke website: http://www.ruimtelijkeplannen.nl. </text:p>
            <text:p text:style-name="common-al">Het planidentificatienummer is: NL.IMRO.0716.wpveerwmolenTLNOVM-OW01</text:p>
            <text:p text:style-name="common-al">
            <text:span text:style-name="nadrukvet">Zienswijzen</text:span>
          </text:p>
            <text:p text:style-name="common-al">Gedurende de termijn van terinzagelegging kan een ieder zijn zienswijze over het ontwerpwijzigingsplan kenbaar maken bij het college van burgemeester en wethouders van de gemeente Tholen.</text:p>
            <text:p text:style-name="last-al">Schriftelijke reacties kunnen gedurende de termijn van terinzagelegging naar het college van burgemeester en wethouders van de gemeente Tholen, Postbus 51 te 4690 AB Tholen, gestuurd worden. Schriftelijke reacties kunnen gedurende de termijn van terinzagelegging ook per e-mail worden aangeboden via het e-mailadres gemeente@tholen.nl ter attentie van de afdeling Ruimtelijke Ontwikkeling, Vergunningen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65</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565</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565</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Tho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6.wpveerwmolenTLNOVM-OW01</meta:user-defined>
    <meta:user-defined meta:name="OVERHEIDop.Ruimtelijkeplannen/DC.type">wijzigings- of uitwerkingsplan</meta:user-defined>
    <dc:language>nl</dc:language>
    <meta:user-defined meta:name="OVERHEID.Gemeente/DC.spatial">Tholen</meta:user-defined>
    <meta:user-defined meta:name="OVERHEID.EPSG28992/DC.spatial">72467 394557</meta:user-defined>
    <meta:user-defined meta:name="OVERHEID.EPSG28992/DC.spatial">72630 396875</meta:user-defined>
    <meta:user-defined meta:name="DC.title">Ontwerpwijzigingsplan Molenweg 54, Oud-Vossemeer - Veerweg ong, Tholen</meta:user-defined>
    <meta:user-defined meta:name="OVERHEID.PostcodeHuisnummer/OVERHEIDop.postcodeHuisnummer">4691PC 1</meta:user-defined>
    <meta:user-defined meta:name="OVERHEID.PostcodeHuisnummer/OVERHEIDop.postcodeHuisnummer">4698PM 54</meta:user-defined>
    <meta:user-defined meta:name="OVERHEIDop.straatnaam">Veerweg</meta:user-defined>
    <meta:user-defined meta:name="OVERHEIDop.straatnaam">Molenweg</meta:user-defined>
    <meta:user-defined meta:name="OVERHEIDop.woonplaats">Tholen</meta:user-defined>
    <meta:user-defined meta:name="OVERHEIDop.woonplaats">Oud-Vossemeer</meta:user-defined>
    <meta:user-defined meta:name="DCTERMS.W3CDTF/DCTERMS.available">2019-11-15</meta:user-defined>
    <meta:user-defined meta:name="OVERHEIDop.externeBijlage">OWP Molenweg 54 (OVM) - Veerweg ZN (TLN)|exb-2019-54039</meta:user-defined>
    <meta:user-defined meta:name="DCTERMS.W3CDTF/OVERHEIDop.jaargang">2019</meta:user-defined>
    <meta:user-defined meta:name="OVERHEIDop.publicationIssue">62565</meta:user-defined>
    <meta:user-defined meta:name="OVERHEIDop.StcrtID/DC.identifier">stcrt-2019-62565</meta:user-defined>
    <meta:user-defined meta:name="OVERHEIDop.versieInformatie"/>
  </office:meta>
</office:document-meta>
</file>