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Korteraarseweg tussen 55 en 57 Ter Aar - vaststellen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Wet geluidhinder – Korteraarseweg tussen 55 en 57 (Wijzigingsplan Korteraar 2008,Wijzigingsgebied 8 gemeente Nieuwkoop) te Ter Aar, gemeente Nieuwkoop</text:p>
            <text:p text:style-name="common-al">De Omgevingsdienst West-Holland heeft een ontwerpbesluit genomen om hogere waarden vast te stellen op basis van artikel 110a van de Wet geluidhinder (Wgh), vanwege het wegverkeer op de Korteraarseweg.</text:p>
            <text:p text:style-name="common-al">Op basis van de Wgh dient bij de vaststelling of herziening van een bestemmingsplan op grond vande Wet ruimtelijke ordening (Wro) een akoestisch onderzoek te worden verricht, indien dat planmogelijkheden biedt voor de nieuwbouw van woningen of andere geluidgevoelige functies.</text:p>
            <text:p text:style-name="common-al">In het wijzigingsplan wordt de mogelijkheid geboden twee woningen langs de Korteraarseweg in Ter Aar op te richten. Hierbij moet conform de Wgh aandacht worden geschonken aan het wegverkeerslawaai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14 november 2019 tot en woensdag 25 december 2019 in het Klant Contact Centrum, Teylersplein 1 in Nieuwveen, maandag tot en met vrijdag tijdens de openingstijden.</text:p>
            <text:p text:style-name="common-al">
            <text:span text:style-name="nadrukvet">Zienswijzen geven</text:span>
          </text:p>
            <text:p text:style-name="common-al">U kunt tot en met woensdag 25 december 2019 uw zienswijze indienen. Richt uw brief aan burgemeester en wethouders van de gemeente Nieuwkoop, p/a Omgevingsdienst West-Holland, Postbus 159, 2300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text:p>
            <text:p text:style-name="common-al">1. mevrouw I. Woei, tel. 071-4083324 (inhoudelijk)</text:p>
            <text:p text:style-name="last-al">2. de heer E.J. Haselhoff van de gemeente Nieuwkoop, tel. 14 01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15096</meta:user-defined>
    <meta:user-defined meta:name="DCTERMS.abstract">Ontwerpbesluit Wet geluidhinder</meta:user-defined>
    <meta:user-defined meta:name="OVERHEIDop.Vergunningen/DC.type">omgevingsvergunningen</meta:user-defined>
    <dc:language>nl</dc:language>
    <meta:user-defined meta:name="OVERHEID.EPSG28992/DC.spatial">110144 464987</meta:user-defined>
    <meta:user-defined meta:name="DC.title">Ontwerpbesluit Wet geluidhinder – Korteraarseweg tussen 55 en 57 Ter Aar - vaststellen hogere grenswaarde</meta:user-defined>
    <meta:user-defined meta:name="OVERHEID.PostcodeHuisnummer/OVERHEIDop.postcodeHuisnummer">2461GH 55</meta:user-defined>
    <meta:user-defined meta:name="OVERHEIDop.straatnaam">Korteraarseweg</meta:user-defined>
    <meta:user-defined meta:name="OVERHEIDop.woonplaats">Ter Aar</meta:user-defined>
    <meta:user-defined meta:name="DCTERMS.W3CDTF/DCTERMS.available">2019-11-13</meta:user-defined>
    <meta:user-defined meta:name="OVERHEIDop.externeBijlage">ontwerpbesluit hogere waarde|exb-2019-54025</meta:user-defined>
    <meta:user-defined meta:name="OVERHEIDop.externeBijlage">akoestisch rapport|exb-2019-54026</meta:user-defined>
    <meta:user-defined meta:name="DCTERMS.W3CDTF/OVERHEIDop.jaargang">2019</meta:user-defined>
    <meta:user-defined meta:name="OVERHEIDop.publicationIssue">62557</meta:user-defined>
    <meta:user-defined meta:name="OVERHEIDop.StcrtID/DC.identifier">stcrt-2019-62557</meta:user-defined>
    <meta:user-defined meta:name="OVERHEIDop.versieInformatie"/>
  </office:meta>
</office:document-meta>
</file>