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Jachtlaan 2 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5 september 2019, onder nummer 8b, heeft besloten te verklaren dat een herziening van het bestemmingsplan wordt voorbereid voor het gebied, dat als besluitgebied is aangegeven op de bij dit besluit horende verbeelding. </text:p>
            <text:p text:style-name="common-al"> Dit voorbereidingsbesluit heeft betrekking op het perceel Jachtlaan 2 te Haren. Met dit voorbereidingsbesluit wordt beoogd ongewenste ontwikkelingen te voorkomen. </text:p>
            <text:p text:style-name="common-al">Het voorbereidingsbesluit geldt voor een termijn van een jaar en treedt in werking op 14 november 2019.</text:p>
            <text:p text:style-name="common-al">Het voorbereidingsbesluit ligt met ingang van 14 november 2019 voor een ieder ter inzage bij de gemeentelijke loketten: </text:p>
            <text:list text:style-name="id1-3-2-1-1-5">
              <text:list-item text:style-override="id1-3-2-1-1-5-1">
                <text:number>-</text:number>
                <text:p text:style-name="al">Loket Bouwen en Wonen, Harm Buiterplein 1, op werkdagen van 9.00 uur tot 13.00 uur, van 13.00 tot 17.00 uur uitsluitend op afspraak;</text:p>
              </text:list-item>
              <text:list-item text:style-override="id1-3-2-1-1-5-2">
                <text:number>-</text:number>
                <text:p text:style-name="al">Loket Bouwen en Wonen, Haren, Raadhuisplein 10, op maandag geopend van 15.00 - 18.00 uur en op dinsdag en donderdag van 8.30 -12.00 uur. Maak hiervoor telefonisch een afspraak via 14 050.  </text:p>
              </text:list-item>
            </text:list>
            <text:p text:style-name="last-al">Het besluit is tevens in te zien op www.ruimtelijkeplannen.nl en op https://gemeente.groningen.nl/voorbereidingsbesluiten. Het identificatienummer is NL.IMRO.0014.VB038Jachtla2Haren-vg01.</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Groningen, 13 nov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5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4.VB038Jachtla2Haren-vg01</meta:user-defined>
    <meta:user-defined meta:name="OVERHEIDop.Ruimtelijkeplannen/DC.type">voorbereidingsbesluit</meta:user-defined>
    <dc:language>nl</dc:language>
    <meta:user-defined meta:name="OVERHEID.Gemeente/DC.spatial">Groningen</meta:user-defined>
    <meta:user-defined meta:name="OVERHEID.EPSG28992/DC.spatial">236744 576998</meta:user-defined>
    <meta:user-defined meta:name="DC.title">Voorbereidingsbesluit ‘Jachtlaan 2 Haren’</meta:user-defined>
    <meta:user-defined meta:name="OVERHEID.PostcodeHuisnummer/OVERHEIDop.postcodeHuisnummer">9751BT 2</meta:user-defined>
    <meta:user-defined meta:name="OVERHEIDop.straatnaam">Jachtlaan</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62536</meta:user-defined>
    <meta:user-defined meta:name="OVERHEIDop.StcrtID/DC.identifier">stcrt-2019-62536</meta:user-defined>
    <meta:user-defined meta:name="OVERHEIDop.versieInformatie"/>
  </office:meta>
</office:document-meta>
</file>