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84*"/>
    </style:style>
    <style:style style:family="table-column" style:name="table1.tg1.col2">
      <style:table-column-properties style:rel-column-width="104*"/>
    </style:style>
    <style:style style:family="table-column" style:name="table1.tg1.col3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5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ichtingen en Statutenwijzigingen in Bonaire Caribisch Nederland voor de maand oktober 2019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rechtspersoo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kte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leden op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justify">– Sieverding Beheer B.V.</text:p>
          </table:table-cell>
          <table:table-cell table:style-name="table.cell.border-bottom.border-right.padding-top.top.pleft.pright">
            <text:p text:style-name="text.cell.7.justify">statutenwijziging</text:p>
          </table:table-cell>
          <table:table-cell table:style-name="table.cell.border-bottom.border-right.padding-top.top.pleft.pright">
            <text:p text:style-name="text.cell.7.justify">01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Ferbenconstruccion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1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Jabberjaw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2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Fiesta Tours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03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Netvision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3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ubi Rincon Radio Club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3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Mantelzorg Bonaire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08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Marañon Caribbean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1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Tent Consultancy B.V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4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Cristal Clear Schoonmaken Multi-Servic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5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Plantage Bolivia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5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No Gutz No Glory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8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onBèrdè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1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Garage Victor Servic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9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onDutch Trad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justify">
      <style:paragraph-properties fo:margin-left="0mm" fo:margin-right="0mm" fo:margin-bottom="0in" fo:margin-top="0in" fo:text-align="justify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2535</text:span><text:tab/>19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2535</text:span><text:tab/>19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richtingen en Statutenwijzigingen in Bonaire Caribisch Nederland voor de maand oktober 2019</dc:title>
    <meta:user-defined meta:name="OVERHEIDop.Staatscourant/DC.type">Overig</meta:user-defined>
    <meta:user-defined meta:name="OVERHEIDop.DienstAgentschapInstellingOfProject/DC.creator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25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253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Industrie</meta:user-defined>
    <meta:user-defined meta:name="DC.title">Oprichtingen en Statutenwijzigingen in Bonaire Caribisch Nederland voor de maand oktober 2019</meta:user-defined>
    <meta:user-defined meta:name="DCTERMS.W3CDTF/DCTERMS.available">2019-11-19</meta:user-defined>
  </office:meta>
</office:document-meta>
</file>