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90150, Vredeweg 32 te Zaanda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90150: het aanbrengen van diverse verlichte geveluitingen, Vredeweg 32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5 september 2019 t/m wo. 16 oktober 2019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2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5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5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0150-0101</meta:user-defined>
    <meta:user-defined meta:name="OVERHEIDop.referentienummer">O20190150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8139 493187</meta:user-defined>
    <meta:user-defined meta:name="DC.title">Omgevingsvergunning O20190150, Vredeweg 32 te Zaandam.</meta:user-defined>
    <meta:user-defined meta:name="OVERHEID.PostcodeHuisnummer/OVERHEIDop.postcodeHuisnummer">1505HH</meta:user-defined>
    <meta:user-defined meta:name="OVERHEIDop.straatnaam">Vredeweg</meta:user-defined>
    <meta:user-defined meta:name="OVERHEIDop.woonplaats">Zaan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62529</meta:user-defined>
    <meta:user-defined meta:name="OVERHEIDop.StcrtID/DC.identifier">stcrt-2019-62529</meta:user-defined>
    <meta:user-defined meta:name="OVERHEIDop.versieInformatie"/>
  </office:meta>
</office:document-meta>
</file>