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Tweede partiële herziening Koertsmeulen” vastgesteld</text:p>
          </table:table-cell>
          <table:table-cell office:value-type="string" table:style-name="staatscourantkop.B.cell">
            <text:section text:name="plaatje_id1-3-1-1" text:style-name="plaatje">
              <text:p text:style-name="illustratie_id1-3-1-1-1"><draw:frame draw:style-name="illustratie_id1-3-1-1-1" text:anchor-type="paragraph" svg:width="23.952095808383238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van Pekela heeft een bestemmingsplan vastgesteld voor het gebied ‘Koertsmeulen’, ter flexibilisering van de bouwregels ter plaatse.</text:p>
            <text:p text:style-name="common-al">
            <text:span text:style-name="nadrukvet">Planinhoud</text:span>
          </text:p>
            <text:p text:style-name="common-al">Het plan is bedoeld om de ontwikkelingsmogelijkheden in het plangebied te vergroten.</text:p>
            <text:p text:style-name="common-al">
            <text:span text:style-name="nadrukvet">Plan inzien</text:span>
          </text:p>
            <text:p text:style-name="common-al">Met ingang van 14 november 2019 ligt het bestemmingsplan “Tweede partiële herziening Koertsmeulen” gedurende zes weken tijdens openingsuren ter inzage in het gemeentehuis (aan de Raadhuislaan 8 te Oude Pekela). Het bestemmingsplan is ook digitaal beschikbaar via de Staatscourant, het Elektronisch Gemeenteblad en op de gemeentelijke website. Ook zal publicatie via elektronische weg plaatsvinden op de landelijke voorziening ruimtelijkeplannen.nl.</text:p>
            <text:p text:style-name="common-al">
            <text:span text:style-name="nadrukvet">Beroepsmogelijkheid</text:span>
          </text:p>
            <text:p text:style-name="common-al">Tot en met 27 december 2019 kan een belanghebbende bij de Afdeling bestuursrechtspraak van de Raad van State (hierna: Afdeling) beroep instellen tegen het besluit tot vaststelling van het bestemmingsplan.</text:p>
            <text:p text:style-name="common-al">Het beroepschrift kan schriftelijk worden toegezonden aan de Afdeling bestuursrechtspraak van de Raad van State (Postbus 20019, 2500 EA ’s-Gravenhage). Indien u beschikt over een elektronische handtekening (DigiD), kan het verzoek ook digitaal worden ingediend via <text:a xlink:href="https://digitaalloket.raadvanstate.nl/" xlink:type="simple">https://digitaalloket.raadvanstate.nl/</text:a> Op de genoemde website staan de precieze voorwaarden vermeld. </text:p>
            <text:p text:style-name="common-al">Wie tijdig beroep heeft ingesteld, kan ook om een voorlopige voorziening verzoeken. Indien dit verzoek gedurende de beroepstermijn wordt ingediend, schort dit de werking van het bestemmingsplan op totdat op het verzoek is beslist. Het verzoek om voorlopige voorziening dient schriftelijk (via Postbus 20019, 2500 EA ’s-Gravenhage) of digitaal (via <text:a xlink:href="https://digitaalloket.raadvanstate.nl/" xlink:type="simple">https://digitaalloket.raadvanstate.nl/</text:a>) te worden verzonden aan de voorzitter van de Afdeling bestuursrechtspraak van de Raad van State.</text:p>
            <text:p text:style-name="common-al">
            <text:span text:style-name="nadrukvet">Meer informatie? </text:span>
          </text:p>
            <text:p text:style-name="common-al">Voor meer informatie kunt u contact opnemen met de gemeente. </text:p>
            <text:p text:style-name="common-al">- <text:a xlink:href="http://www.ruimtelijkeplannen.nl/web-roo/roo/bestemmingsplannen?planidn=NL.IMRO.0765.01BP2PHKrtsmln-0401" xlink:type="simple">Digitaal bestemmingsplan</text:a></text:p>
            <text:p text:style-name="last-al">- <text:a xlink:href="http://publiek.tercera-ro.nl/officieel/0765/NL.IMRO.0765.01BP2PHKrtsmln-0401" xlink:type="simple">Bronbestand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0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50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50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Pekel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uimtelijkplan/OVERHEIDop.bekendmakingBetreffendePlan">NL.IMRO.0765.01bp2phkrtsmln-0401</meta:user-defined>
    <meta:user-defined meta:name="OVERHEIDop.Ruimtelijkeplannen/DC.type">bestemmingsplan</meta:user-defined>
    <dc:language>nl</dc:language>
    <meta:user-defined meta:name="OVERHEID.Gemeente/DC.spatial">Pekela</meta:user-defined>
    <meta:user-defined meta:name="DC.title">Bestemmingsplan “Tweede partiële herziening Koertsmeulen” vastgesteld</meta:user-defined>
    <meta:user-defined meta:name="DCTERMS.W3CDTF/DCTERMS.available">2019-11-13</meta:user-defined>
    <meta:user-defined meta:name="DCTERMS.W3CDTF/OVERHEIDop.jaargang">2019</meta:user-defined>
    <meta:user-defined meta:name="OVERHEIDop.publicationIssue">62505</meta:user-defined>
    <meta:user-defined meta:name="OVERHEIDop.StcrtID/DC.identifier">stcrt-2019-62505</meta:user-defined>
    <meta:user-defined meta:name="OVERHEIDop.versieInformatie"/>
  </office:meta>
</office:document-meta>
</file>