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erlening omgevingsvergunning met projectafwijking, - veranderen, vernieuwen en vergroten van de beganegrond verdiepingen, renoveren van de voorgevel en vergroten van het gebouw - Lijnbaansgracht 31,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3 november 2019 de omgevingsvergunning Lijnbaansgracht 31 hebben verleend.</text:p>
            <text:p text:style-name="common-al">De omgevingsvergunning is aangevraagd voor het veranderen, vernieuwen en vergroten van de beganegrond verdiepingen van de gebouwen Lijnbaansgracht 31, Willemsstraat 173 t/m 183 (oneven) met bestemming daarvan tot winkel en het renoveren van de voorgevel en vergroten van het gebouw Lijnbaansgracht 31 met bestemming van de verdiepingen tot twee woningen.</text:p>
            <text:p text:style-name="common-al">Het ontwerp besluit heeft ter inzage gelegen van 22 februari 2017 t/m 5 april 2017, het bouwplan is naar aanleiding van een zienswijze aangepast.</text:p>
            <text:p text:style-name="common-al">Het bouwplan is in strijd met het bestemmingsplan ‘Westelijke Binnenstad’. Voor deze strijdigheden wordt een procedure tot afwijking van het bestemmingsplan gevolgd als genoemd in artikel 2.12, lid 1, onder a, onder 3 van de Wet algemene bepalingen omgevingsrecht. </text:p>
            <text:p text:style-name="common-al">Stukken bij besluiten per e-mail ontvangen. U kunt besluiten en bijbehorende stukken via <text:a xlink:href="https://www.amsterdam.nl/actueel/bekendmakingen" xlink:type="simple"><text:span text:style-name="nadrukondlijn">https://www.amsterdam.nl/actueel/bekendmakingen</text:span></text:a> opvragen. </text:p>
            <text:p text:style-name="common-al">De locatie van de vergunning wordt verbeeld op http://www.ruimtelijkeplannen.nl/web-roo/roo/bestemmingsplannen?planidn= NL.IMRO.0363.A1701PBSTD-VG01 </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text:p>
            <text:p text:style-name="common-al">Het beroepschrift heeft geen schorsende werking. </text:p>
            <text:p text:style-name="common-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text:p>
            <text:p text:style-name="common-al">Voor het in behandeling nemen van het beroep en het verzoek om voorlopige voorziening is griffierecht verschuldigd. </text:p>
            <text:p text:style-name="last-al">Beroepschriften kunnen ook digitaal worden ingediend. Dat kan via <text:a xlink:href="http://loket.rechtspraak.nl/bestuursrecht" xlink:type="simple"><text:span text:style-name="nadrukondlijn">http://loket.rechtspraak.nl/bestuursrecht</text:span></text:a>. Daarvoor dient u wel te beschikken over een elektronische handtekening (DigiD).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3 november 2019</text:span>
          </text:p>
          </text:section>
          <text:section text:name="ondertekening_id1-3-2-2-2">
            <text:p>Burgemeester en wethouders van Amsterdam </text:p>
            <text:p><text:span text:style-name="ondertekening_naam"><text:span text:style-name="voornaam"/><text:span text:style-name="achternaam"/></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701PBSTD-VG01</meta:user-defined>
    <meta:user-defined meta:name="OVERHEIDop.Ruimtelijkeplannen/DC.type">omgevingsvergunning met planafwijking</meta:user-defined>
    <dc:language>nl</dc:language>
    <meta:user-defined meta:name="OVERHEID.EPSG28992/DC.spatial">120547 488187</meta:user-defined>
    <meta:user-defined meta:name="DC.title">Gemeente Amsterdam - verlening omgevingsvergunning met projectafwijking, - veranderen, vernieuwen en vergroten van de beganegrond verdiepingen, renoveren van de voorgevel en vergroten van het gebouw - Lijnbaansgracht 31, Amsterdam</meta:user-defined>
    <meta:user-defined meta:name="OVERHEID.PostcodeHuisnummer/OVERHEIDop.postcodeHuisnummer">1015GP 31</meta:user-defined>
    <meta:user-defined meta:name="OVERHEIDop.straatnaam">Lijnbaansgracht</meta:user-defined>
    <meta:user-defined meta:name="OVERHEIDop.woonplaats">Amsterdam</meta:user-defined>
    <meta:user-defined meta:name="DCTERMS.W3CDTF/DCTERMS.available">2019-11-13</meta:user-defined>
    <meta:user-defined meta:name="DCTERMS.W3CDTF/OVERHEIDop.jaargang">2019</meta:user-defined>
    <meta:user-defined meta:name="OVERHEIDop.publicationIssue">62500</meta:user-defined>
    <meta:user-defined meta:name="OVERHEIDop.StcrtID/DC.identifier">stcrt-2019-62500</meta:user-defined>
    <meta:user-defined meta:name="OVERHEIDop.versieInformatie"/>
  </office:meta>
</office:document-meta>
</file>