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Draco</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Hoogeveen</text:p>
            <text:p text:style-name="context.al"/>
            <text:p text:style-name="context.al"/>
            <text:p text:style-name="context.al">
            <text:span text:style-name="nadrukvet"/>
          </text:p>
            <text:p text:style-name="context.al">
            <text:span text:style-name="nadrukvet">Gelet op: </text:span>
          </text:p>
            <text:p text:style-name="context.al">De bepalingen gesteld in of krachtens artikel 18 van de Wegenverkeerswet 1994 en het Besluit mandaat, volmacht en machtiging 2018, strekkende tot overdracht van de bevoegdheid tot het nemen van verkeersbesluiten, </text:p>
            <text:p text:style-name="context.al"/>
            <text:p text:style-name="context.al">
            <text:span text:style-name="nadrukvet"/>
          </text:p>
            <text:p text:style-name="context.al">
            <text:span text:style-name="nadrukvet">Overwegende: </text:span>
          </text:p>
            <text:p text:style-name="context.al">dat de meneer, wonende aan de Draco 46 te Hoogeveen, een verzoek heeft ingediend om in aanmerking te komen voor een gehandicaptenparkeerplaats op kenteken;dat uit het medisch advies is gebleken dat dat deze meneer niet meer dan 50 meter kan lopen met de gebruikelijke loophulpmiddelen;dat de Draco in eigendom, beheer en onderhoud is van de gemeente Hoogeveen;dat op basis van artikel 24 BABW overleg is gepleegd met de korpschef van de regiopolitie Drenthe.</text:p>
            <text:p text:style-name="context.al">
            <text:span text:style-name="nadrukvet"/>
          </text:p>
            <text:p text:style-name="context.al">
            <text:span text:style-name="nadrukvet">Besluiten: </text:span>
          </text:p>
            <text:p text:style-name="context.al">Tot het instellen van een gehandicaptenparkeerplaats op kenteken in de Draco in Hoogeveen. De maatregel bestaat uit het plaatsen van het bord E06, gehandicaptenparkeerplaats met onderbord HG-291-T, van de bijlage 1 van het RVV 1990. Een en ander staat weergegeven op bijgaande situatietekening.   Hoogeveen, 11 november 2019   Namens Burgemeester en Wethouders van Hoogeveen,      Arthur WijngaardenAfdelingshoofd Economie en Leefomgeving  <text:span text:style-name="nadrukvet"/></text:p>
            <text:p text:style-name="context.al">
            <text:span text:style-name="nadrukvet"/>
          </text:p>
            <text:p text:style-name="context.al">
            <text:span text:style-name="nadrukvet">Ter visie legging</text:span>Dit verkeersbesluit wordt op 13 november 2019 gepubliceerd in de Hoogeveensche Courant (gemeentelijke pagina “Het Torentje”).  Nadere informatie kan worden ingewonnen bij de heer O. Hoekstra van de afdeling Economie en Leefomgeving, via telefoonnummer 14 0528.  Bijlage(n):Situatietekening Draco   <text:span text:style-name="nadrukvet"/></text:p>
            <text:p text:style-name="context.al">
            <text:span text:style-name="nadrukvet"/>
          </text:p>
            <text:p text:style-name="context.al">
            <text:span text:style-name="nadrukvet">Niet eens met het besluit</text:span> Bent u het niet eens met het besluit? Dan kunt u een bezwaarschrift indienen. Dat doet u binnen zes weken na de dag van verzending van dit besluit per bezwaarformulier op de website, per e-mail of schriftelijk. <text:span text:style-name="nadrukvet"/></text:p>
            <text:p text:style-name="context.al"/>
            <text:p text:style-name="context.al">
            <text:span text:style-name="nadrukvet">In het bezwaarschrift vermeldt u:</text:span>  uw naam, adres en telefoonnummer waarop u overdag bereikbaar bent; de datum van uw bezwaarschrift; een omschrijving van het besluit waartegen u bezwaar maakt; de datum en het kenmerk van de brief waarin het besluit staat; waarom u het niet met het besluit eens bent; uw handtekening.  <text:span text:style-name="nadrukvet"/></text:p>
            <text:p text:style-name="context.al">
            <text:span text:style-name="nadrukvet"/>
          </text:p>
            <text:p text:style-name="context.al">
            <text:span text:style-name="nadrukvet">Voorlopige voorziening</text:span> 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geveen</meta:user-defined>
    <meta:user-defined meta:name="OVERHEID.Gemeente/DC.creator">Hoogev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ogeveen - aanleg GPP op kenteken - Draco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30973 527069</meta:user-defined>
    <meta:user-defined meta:name="DC.title">Gehandicaptenparkeerplaats op kenteken Draco</meta:user-defined>
    <meta:user-defined meta:name="OVERHEID.PostcodeHuisnummer/OVERHEIDop.postcodeHuisnummer">7904LD 52</meta:user-defined>
    <meta:user-defined meta:name="OVERHEIDop.straatnaam">Draco</meta:user-defined>
    <meta:user-defined meta:name="OVERHEIDop.woonplaats">Hoogeveen</meta:user-defined>
    <meta:user-defined meta:name="DCTERMS.W3CDTF/DCTERMS.available">2019-11-13</meta:user-defined>
    <meta:user-defined meta:name="OVERHEIDop.StcrtID/DC.identifier">stcrt-2019-62495</meta:user-defined>
    <meta:user-defined meta:name="OVERHEIDop.externeBijlage">situatie Draco|exb-2019-53963</meta:user-defined>
    <meta:user-defined meta:name="DCTERMS.W3CDTF/OVERHEIDop.jaargang">2019</meta:user-defined>
    <meta:user-defined meta:name="OVERHEIDop.publicationIssue">62495</meta:user-defined>
    <meta:user-defined meta:name="OVERHEIDop.versieInformatie"/>
  </office:meta>
</office:document-meta>
</file>