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9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1 november 2019, kenmerk 2019-2402431/IT2028162, houdende het verlenen van toestemming voor het afleveren van een geneesmiddel zonder handelsvergunning in Nederland vanwege een tekort van Glucobay 50 mg, tabletten (RVG 1260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Glucobay 50 mg, tabletten (RVG 1260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 voor zover om medische redenen niet uitgekomen kan worden met andere in Nederland geregistreerde geneesmiddelen voor de indicatie diabetes mellitus type II;</text:p>
      <text:p text:style-name="ifm_p_indent.-5mm_mleft.5mm_ifm">•<text:tab/>verder is dit besluit tevens van toepassing op buiten de door het CBG geregistreerde indicatie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Glucobay 50 mg, tabletten (RVG 12604) weer voldoende voorradig zal zijn voor groothandelaren of apothekers teneinde in de behoeften van patiënten te kunnen voorzien. Mede op grond daarvan besluit ik dat de toestemming vooralsnog wordt verleend tot en met uiterlijk <text:span text:style-name="ifm_span_font.italic_ifm">zaterdag 8 februari 2020</text:span>. Dit besluit heeft daarom betrekking op de periode tot en met <text:span text:style-name="ifm_span_font.italic_ifm">zaterdag 8 februari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91</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91</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1 november 2019, kenmerk 2019-2402431/IT2028162, houdende het verlenen van toestemming voor het afleveren van een geneesmiddel zonder handelsvergunning in Nederland vanwege een tekort van Glucobay 50 mg, tabletten (RVG 1260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1 november 2019, kenmerk 2019-2402431/IT2028162, houdende het verlenen van toestemming voor het afleveren van een geneesmiddel zonder handelsvergunning in Nederland vanwege een tekort van Glucobay 50 mg, tabletten (RVG 12604)</meta:user-defined>
    <meta:user-defined meta:name="DCTERMS.alternative"/>
    <meta:user-defined meta:name="DCTERMS.W3CDTF/DCTERMS.available">2019-11-19</meta:user-defined>
    <meta:user-defined meta:name="OVERHEIDop.Ruimtelijkplan/OVERHEIDop.bekendmakingBetreffendePlan"/>
  </office:meta>
</office:document-meta>
</file>