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7000*"/>
    </style:style>
    <style:style style:family="table-column" style:name="table1.tg1.col3">
      <style:table-column-properties style:rel-column-width="11300*"/>
    </style:style>
    <style:style style:family="table-column" style:name="table1.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8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november 2019, 2019-00001624682019-0000162468, tot aanwijzing van Kuiper Certificering B.V. als EU-conformiteitsbeoordelingsinstantie inzake accreditatienorm ISO/IEC 17065:2012</text:h>
      <text:p text:style-name="ifm_p_mt.3.7mm_ifm">De Minister van Sociale Zaken en Werkgelegenheid,</text:p>
      <text:p text:style-name="ifm_p_mt.3.7mm_ifm">Gelezen de aanvraag van Kuiper Certificering B.V. te Apeldoorn van 31 oktober 2019;</text:p>
      <text:p text:style-name="ifm_p_mt.3.7mm_ifm">Overwegende, dat het verzoek van Kuiper Certificering B.V. vergezeld gaat van accreditatiecertificaat nr. C667, voor accreditatienorm ISO/IEC 17065:2012 van de Raad voor Accreditatie betreffende de onderzoeken en procedures waarvoor zij verzoekt aangewezen en aangemeld te worden;</text:p>
      <text:p text:style-name="ifm_p_mt.3.7mm_ifm">Gelet op artikel 7a, eerste lid, van de Warenwet en artikel 6g, juncto artikel 6ga, juncto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Kuiper Certificering B.V. wordt aangewezen als EU-conformiteitsbeoordelingsinstantie;</text:p>
      <text:p text:style-name="ifm_p_ifm">d.  <text:span text:style-name="ifm_span_font.italic_ifm">EU-conformiteitsbeoordelingsinstantie, richtlijn:</text:span> hetgeen het Warenwetbesluit machines daaronder verstaat;</text:p>
      <text:p text:style-name="ifm_p_ifm">e.  <text:span text:style-name="ifm_span_font.italic_ifm">Kuiper certificering B.V.:</text:span> Kuiper Certificering B.V., Van Slingelandtstraat 75, 7331NM te Apeldoorn, KvK-nummer 73033650, vestigingsnummer 000041106865.</text:p>
      <text:h text:style-name="ifm_p_font.bold_mt.5.08mm_page.keep-with-next_ifm" text:outline-level="2">Artikel<text:s/>2<text:s/></text:h>
      <text:p text:style-name="ifm_p_mt.4.23mm_ifm">Kuiper Certificering B.V. wordt aangewezen als EU-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Directive 2006/42/EC</text:span></text:p>
              <text:p text:style-name="text.cell.7.center"><text:span text:style-name="ifm_span_font.bold_color.ffffff_ifm">Machinery</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Circular saws (single- or multi-blade) for working with wood and material with similar physical characteristics or</text:p>
            <text:p text:style-name="text.cell.7.left">for working with meat and material with similar physical characteristics, of the following types:</text:p>
            <text:p text:style-name="text.cell.7.left">1.1. sawing machinery with fixed blade(s) during cutting, having a fixed bed or support with manual feed of the workpiece or with a demountable power</text:p>
            <text:p text:style-name="text.cell.7.left">feed;</text:p>
            <text:p text:style-name="text.cell.7.left">1.2. sawing machinery with fixed blade(s) during cutting, having a manually operated reciprocating saw-bench or carriage;</text:p>
            <text:p text:style-name="text.cell.7.left">1.3 sawing machinery with fixed blade(s) during cutting,having a built-in mechanical feed device for the workpieces, with manual loading and/or unloading;</text:p>
            <text:p text:style-name="text.cell.7.left">1.4. sawing machinery with movable blade(s) during cutting, having mechanical movement of the blade, with manual loading and/or unloading.</text:p>
            <text:p text:style-name="text.cell.7.left">2. Hand-fed surface planing machinery for woodworking.</text:p>
            <text:p text:style-name="text.cell.7.left">3. Thicknessers for one-side dressing having a built-in mechanical feed device, with manual loading and/or</text:p>
            <text:p text:style-name="text.cell.7.left">Unloading for woodworking.</text:p>
            <text:p text:style-name="text.cell.7.left">4. Band-saws with manual loading and/or unloading for working with wood and material with similar physical characteristics or for working with meat and material with similar physical</text:p>
            <text:p text:style-name="text.cell.7.left">characteristics, of the following types:</text:p>
            <text:p text:style-name="text.cell.7.left">4.1. sawing machinery with fixed blade(s) during cutting, having a fixed or reciprocating-movement bed or support for the workpiece;</text:p>
            <text:p text:style-name="text.cell.7.left">4.2. sawing machinery with blade(s) assembled on a carriage with reciprocating motion.</text:p>
            <text:p text:style-name="text.cell.7.left">9. Presses, including pressbrakes, for the cold working of metals, with manual loading and/or unloading, whose movable working parts may have a travel exceeding 6 mm and a speed exceeding 30 mm/s.</text:p>
            <text:p text:style-name="text.cell.7.left">10. Injection or compression plastics-moulding machinery with manual loading or unloading.</text:p>
            <text:p text:style-name="text.cell.7.left">17. Devices for the lifting of persons or of persons and goods involving a hazard of falling from a vertical height of more than three metres.</text:p>
            <text:p text:style-name="text.cell.7.left">18. Portable cartridgeoperated fixing and other impact machinery.</text:p>
          </table:table-cell>
          <table:table-cell table:style-name="table.cell.border-bottom.border-right.padding-top.top.pleft.pright">
            <text:p text:style-name="text.cell.7.left">EU type-examination</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en artikel 6g, juncto artikel 6ga, juncto artikel 6gb van het besluit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voorbehouden een geldige accreditatie, met ingang van 1 november 2024.</text:p>
      <text:p text:style-name="ifm_p_font.italic_mt.3.7mm_ifm">De Minister van Sociale Zaken en Werkgelegenheid,<text:line-break/>Namens deze,<text:line-break/><text:line-break/>H.C. van<text:s/>Hoorn<text:line-break/>Directeur Toezicht en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88</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88</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november 2019, 2019-00001624682019-0000162468, tot aanwijzing van Kuiper Certificering B.V. als EU-conformiteitsbeoordelingsinstantie inzake accreditatienorm ISO/IEC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6g, juncto artikel 6ga, juncto artikel 6gb van het Warenwetbesluit machines</meta:user-defined>
    <meta:user-defined meta:name="DC.title">Besluit van de Minister van Sociale Zaken en Werkgelegenheid van 8 november 2019, 2019-00001624682019-0000162468, tot aanwijzing van Kuiper Certificering B.V. als EU-conformiteitsbeoordelingsinstantie inzake accreditatienorm ISO/IEC 17065:2012</meta:user-defined>
    <meta:user-defined meta:name="DCTERMS.alternative"/>
    <meta:user-defined meta:name="DCTERMS.W3CDTF/OVERHEIDop.datumOndertekening">2019-11-08</meta:user-defined>
    <meta:user-defined meta:name="DCTERMS.W3CDTF/DCTERMS.available">2019-11-19</meta:user-defined>
    <meta:user-defined meta:name="OVERHEIDop.Ruimtelijkplan/OVERHEIDop.bekendmakingBetreffendePlan"/>
  </office:meta>
</office:document-meta>
</file>