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estdijk 21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llevoetsluis maakt op grond van artikel 3.12 van de Wet algemene bepalingen omgevingsrecht (Wabo) en afdeling 3.4 van de Algemene wet bestuursrecht (Awb) bekend dat het ontwerpbesluit omgevingsvergunning met ingang van <text:span text:style-name="nadrukvet">1</text:span><text:span text:style-name="nadrukvet">4 november 2019 tot e</text:span><text:span text:style-name="nadrukvet">n met </text:span><text:span text:style-name="nadrukvet">26 december 2019</text:span><text:span text:style-name="nadrukvet"/> voor een ieder ter inzage ligt.</text:p>
            <text:p text:style-name="tussenkopcur">Inhoud</text:p>
            <text:p text:style-name="common-al">Op 25 september 2019 is een aanvraag omgevingsvergunning ontvangen voor het brandveilig gebruiken van het gebouw als logiesverblijf voor arbeidsmigranten aan de Westdijk 21 te Hellevoetsluis. Deze aanvraag omgevingsvergunning is geregistreerd onder nummer Wabo 2019 352.</text:p>
            <text:p text:style-name="common-al">Op het plan is de uitgebreide voorbereidingsprocedure van toepassing.</text:p>
            <text:p text:style-name="tussenkopcur">Ter visielegging</text:p>
            <text:p text:style-name="common-al">Het ontwerpbesluit omgevingsvergunning met bijbehorende stukken liggen gedurende bovengenoemde periode ter inzage bij het Klant Contact Centrum in het Gemeentehuis aan de Oostzanddijk 26 te Hellevoetsluis.</text:p>
            <text:p text:style-name="tussenkopcur">Zienswijzen</text:p>
            <text:p text:style-name="common-al">Gedurende de inzagetermijn van zes weken (<text:span text:style-name="nadrukvet">1</text:span><text:span text:style-name="nadrukvet">4 november 2019</text:span><text:span text:style-name="nadrukvet"> tot en met 2</text:span><text:span text:style-name="nadrukvet">6 december 2019</text:span>) kan een ieder mondeling of schriftelijk zijn zienswijze over het ontwerpbesluit kenbaar maken. Schriftelijke zienswijzen kunt u sturen aan het college van burgemeester en wethouders van Hellevoetsluis. Voor het mondeling indienen van een zienswijze op het ontwerpbesluit omgevingsvergunning kunt u telefonisch een afspraak maken met de afdeling Beheer, Vergunningen &amp; Handhaving, team Vergunningen, bereikbaar via telefoonnummer 14 018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llevoet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 met planafwijking</meta:user-defined>
    <dc:language>nl</dc:language>
    <meta:user-defined meta:name="OVERHEID.EPSG28992/DC.spatial">66089 428686</meta:user-defined>
    <meta:user-defined meta:name="DC.title">Ontwerpbesluit omgevingsvergunning Westdijk 21 te Hellevoetsluis</meta:user-defined>
    <meta:user-defined meta:name="OVERHEID.PostcodeHuisnummer/OVERHEIDop.postcodeHuisnummer">3222ER 21</meta:user-defined>
    <meta:user-defined meta:name="OVERHEIDop.straatnaam">Westdijk</meta:user-defined>
    <meta:user-defined meta:name="OVERHEIDop.woonplaats">Hellevoetsluis</meta:user-defined>
    <meta:user-defined meta:name="DCTERMS.W3CDTF/DCTERMS.available">2019-11-13</meta:user-defined>
    <meta:user-defined meta:name="DCTERMS.W3CDTF/OVERHEIDop.jaargang">2019</meta:user-defined>
    <meta:user-defined meta:name="OVERHEIDop.publicationIssue">62479</meta:user-defined>
    <meta:user-defined meta:name="OVERHEIDop.StcrtID/DC.identifier">stcrt-2019-62479</meta:user-defined>
    <meta:user-defined meta:name="OVERHEIDop.versieInformatie"/>
  </office:meta>
</office:document-meta>
</file>