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_verkeersbesluit voor het aanwijzen van een laad- en loshaven op de Parkweg, nabij pand nr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Leidschendam-Voorburg</text:p>
          </text:section>
        </text:section>
        <text:section text:name="regeling-tekst_id1-3-2-2" text:style-name="regeling-tekst">
          <text:section text:name="tekst_id1-3-2-2-1" text:style-name="tekst">
            <text:p text:style-name="common-al"/>
            <text:p text:style-name="common-al"/>
            <text:p text:style-name="common-al">Kenmerk: 557251</text:p>
            <text:p text:style-name="common-al"/>
            <text:p text:style-name="common-al"/>
            <text:p text:style-name="common-al">Overwegingen ten aanzien van het besluit </text:p>
            <text:p text:style-name="common-al"/>
            <text:p text:style-name="common-al">Wettelijke grondslag</text:p>
            <text:p text:style-name="common-al">Op grond van artikel 2 van de Wegenverkeerswet 1994 (WVW 1994) kunnen regels worden opgesteld </text:p>
            <text:p text:style-name="common-al">voor onderstaande doelen:  </text:p>
            <text:p text:style-name="common-al">o het verzekeren van de veiligheid op de weg; </text:p>
            <text:p text:style-name="common-al">o het beschermen van weggebruikers en passagiers; </text:p>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Motieven </text:p>
            <text:p text:style-name="common-al"/>
            <text:p text:style-name="common-al">Op de Parkweg,  zuidzijde, ter hoogte van pand nr 2, wordt op maandag t/m zaterdag tussen 11 en 18 uur, regelmatig een motorvoertuig geladen en gelost voor de bevoorrading van het restaurant.  Dit motorvoertuig halteert daarbij op de fietsstrook of de rijbaan, hetgeen de doorstroming en verkeersveiligheid van het fiets- en autoverkeer belemmert.   Daarom is het gewenst hiervoor een parkeerplaats aan te wijzen. In verband met de gevolgen voor het parkeren zijn de bewoners/kantoren in de nabije omgeving geraadpleegd, hetgeen niet heeft geleid tot reacties.     </text:p>
            <text:p text:style-name="common-al"/>
            <text:p text:style-name="common-al"/>
            <text:p text:style-name="common-al">Overleg met politie</text:p>
            <text:p text:style-name="common-al"/>
            <text:p text:style-name="common-al">Zoals genoemd in artikel 24 van het BABW  is  over dit verkeersbesluit overleg gepleegd met de politie Eenheid Den Haag, afdeling infrastructuur team Advies en Analyse en heeft de politie Eenheid Den Haag op 7 november 2019 positief geadviseerd.</text:p>
            <text:p text:style-name="common-al"/>
            <text:p text:style-name="common-al"/>
            <text:p text:style-name="common-al">Besluit:</text:p>
            <text:p text:style-name="common-al"/>
            <text:p text:style-name="common-al">Op de Parkweg, zuidzijde, nabij pand nr 2, een laad- en loshaven aan te wijzen, geldend op ma. t/m zaterdag 11 – 18 uur,  ter grootte van een parkeervak,  door plaatsing van het bord model E7 RVV 1990 met onderbord</text:p>
            <text:p text:style-name="common-al"/>
            <text:p text:style-name="common-al">Leidschendam-Voorburg,  11 november 2019 </text:p>
            <text:p text:style-name="common-al"/>
            <text:p text:style-name="common-al"/>
            <text:p text:style-name="common-al">Namens burgemeester en wethouders, </text:p>
            <text:p text:style-name="common-al"/>
            <text:p text:style-name="common-al"/>
            <text:p text:style-name="common-al"/>
            <text:p text:style-name="common-al">D.R. Gussekloo</text:p>
            <text:p text:style-name="common-al">Hoofd afdeling Stadsbeheer</text:p>
            <text:p text:style-name="common-al"/>
            <text:p text:style-name="common-al">Bijlage: tekening</text:p>
            <text:p text:style-name="common-al"/>
            <text:p text:style-name="common-al"/>
            <text:p text:style-name="common-al">BEKENDMAKING </text:p>
            <text:p text:style-name="common-al"/>
            <text:p text:style-name="common-al">Het besluit wordt gepubliceerd in de Staatscourant (www.officielebekendmakingen.nl) op 20 november 2019. Het  besluit kan ook worden ingezien op het Servicecentrum. Hiervoor kan een afspraak worden gemaakt met dhr Braam of van Putten via tel 14070, bij wie ook inhoudelijke toelichting kan worden verkregen.  </text:p>
            <text:p text:style-name="common-al"/>
            <text:p text:style-name="common-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7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47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47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schendam-Voorburg</meta:user-defined>
    <meta:user-defined meta:name="OVERHEID.Gemeente/DC.creator">Leidschendam-Voorburg</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idschendam-Voorburg  - laad- en loshaven - Parkweg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557251</meta:user-defined>
    <meta:user-defined meta:name="OVERHEIDop.verkeersbordcode">E7</meta:user-defined>
    <dc:language>nl</dc:language>
    <meta:user-defined meta:name="OVERHEID.EPSG28992/DC.spatial">84533 453791</meta:user-defined>
    <meta:user-defined meta:name="DC.title">Gemeente Leidschendam-Voorburg_verkeersbesluit voor het aanwijzen van een laad- en loshaven op de Parkweg, nabij pand nr   2</meta:user-defined>
    <meta:user-defined meta:name="OVERHEID.PostcodeHuisnummer/OVERHEIDop.postcodeHuisnummer">2271AJ 2</meta:user-defined>
    <meta:user-defined meta:name="OVERHEIDop.straatnaam">Parkweg</meta:user-defined>
    <meta:user-defined meta:name="OVERHEIDop.woonplaats">Voorburg</meta:user-defined>
    <meta:user-defined meta:name="DCTERMS.W3CDTF/DCTERMS.available">2019-11-20</meta:user-defined>
    <meta:user-defined meta:name="OVERHEIDop.StcrtID/DC.identifier">stcrt-2019-62477</meta:user-defined>
    <meta:user-defined meta:name="OVERHEIDop.externeBijlage">laad-/loshaven Parkweg |exb-2019-53946</meta:user-defined>
    <meta:user-defined meta:name="DCTERMS.W3CDTF/OVERHEIDop.jaargang">2019</meta:user-defined>
    <meta:user-defined meta:name="OVERHEIDop.publicationIssue">62477</meta:user-defined>
    <meta:user-defined meta:name="OVERHEIDop.versieInformatie"/>
  </office:meta>
</office:document-meta>
</file>