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7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binding vennootschap Bonaire Verf en Onderhoudsmaatschappij B.V.</text:h>
      <text:p text:style-name="ifm_p_mt.7.4mm_ifm">K.v.K. # 5618 (O)</text:p>
      <text:p text:style-name="ifm_p_ifm">Gevestigd te Kaya Mississippi 2 op Bonaire, Caribisch Nederland</text:p>
      <text:p text:style-name="ifm_p_ifm">(artikel 2:27 BW BES)</text:p>
      <text:p text:style-name="ifm_p_mt.3.7mm_ifm">Bij besluit van de Algemene Vergadering van Aandeelhouders van Bonaire Verf en Onderhoudsmaatschappij B.V. is besloten om de vennootschap te ontbinden. Als Vereffenaar treedt op de directie. De vereffenaar heeft overeenkomstig het bepaalde in artikel 2:31 BW BES vastgesteld wat de omvang van de rechten en verplichtingen van de vennootschap zijn.</text:p>
      <text:p text:style-name="ifm_p_ifm">Alle eventuele schuldeisers kunnen zich bij de Vereffenaar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472</text:span><text:tab/>13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472</text:span><text:tab/>13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binding vennootschap Bonaire Verf en Onderhoudsmaatschappij B.V.</dc:title>
    <meta:user-defined meta:name="OVERHEIDop.Staatscourant/DC.type">Liquidaties</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47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ntbinding vennootschap Bonaire Verf en Onderhoudsmaatschappij B.V.</meta:user-defined>
    <meta:user-defined meta:name="DCTERMS.W3CDTF/DCTERMS.available">2019-11-13</meta:user-defined>
  </office:meta>
</office:document-meta>
</file>