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op de van Beijerenstraat, nabij nummer 89, te Blo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4 november 2019</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op de van Beijerenstraat een elektrische laadpaal is gerealiseerd;</text:p>
            <text:p text:style-name="common-al">het gebruik van deze elektrische laadpaal een lange periode zeer laag was;</text:p>
            <text:p text:style-name="common-al">daarom op verzoek van bewoners het onderbord voor toewijzing van de parkeerplaatsen voor het elektrisch laden is verwijderd;</text:p>
            <text:p text:style-name="common-al">door toename van elektrische voertuigen in de wijk het gebruik van de elektrische laadpaal is toegenomen;</text:p>
            <text:p text:style-name="common-al">wij daarop weer het verzoek hebben ontvangen voor het toewijzen van twee parkeerplaatsen voor het elektrisch laden;</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van Beijerenstraat in beheer is bij de gemeente Hoorn. </text:p>
            <text:p text:style-name="common-al">Overeenkomstig artikel 24 BABW is over het voornemen tot het nemen van dit verkeersbesluit overleg gepleegd met de gemandateerde namens de Korpschef van de Politie Noord-Holland. Deze adviseerde positief op het voorgenomen besluit.</text:p>
            <text:p text:style-name="common-al"/>
            <text:p text:style-name="common-al">
            <text:span text:style-name="nadrukvet">Besluit:</text:span>
          </text:p>
            <text:list text:style-name="id1-3-2-2-1-19">
              <text:list-item text:style-override="id1-3-2-2-1-19-1">
                <text:number>•</text:number>
                <text:p text:style-name="al">Door plaatsing van onderbord, bij de reeds opgehangen E4 (Parkeergelegenheid) met opschrift: “OPLAADPUNT uitsluitend parkeren voor elektrische voertuigen die zichtbaar worden opgeladen” tot het aanwijzen van twee parkeerplaatsen bestemd voor het opladen van elektrische voertuigen bij het elektrische laadpunt op de van Beijerenstraat nabij nummer 89.</text:p>
              </text:list-item>
              <text:list-item text:style-override="id1-3-2-2-1-19-2">
                <text:number/>
                <text:p text:style-name="al"/>
              </text:list-item>
            </text:list>
            <text:p text:style-name="common-al">te bepalen dat bovenstaand wordt bekendgemaakt:</text:p>
            <text:list text:style-name="id1-3-2-2-1-21">
              <text:list-item text:style-override="id1-3-2-2-1-21-1">
                <text:number>•</text:number>
                <text:p text:style-name="al">middels publicatie in de staatscourant</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P. Veenstra</text:span></text:p>
            <text:p><text:span text:style-name="functie"/></text:p>
          </text:section>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6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6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6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Toewijzing parkeerplaatsen voor het elektrisch laden - van Beijerenstraat,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0207</meta:user-defined>
    <meta:user-defined meta:name="DCTERMS.abstract">Toewijzing parkeerplaatsen voor het elektrisch laden</meta:user-defined>
    <meta:user-defined meta:name="OVERHEIDop.verkeersbordcode">E4</meta:user-defined>
    <dc:language>nl</dc:language>
    <meta:user-defined meta:name="OVERHEID.EPSG28992/DC.spatial">133810 517314</meta:user-defined>
    <meta:user-defined meta:name="DC.title">Gemeente Hoorn – Verkeersbesluit tot aanwijzing van twee parkeerplaatsen voor het laden van elektrische voertuigen op de van Beijerenstraat, nabij nummer 89, te Blokker.</meta:user-defined>
    <meta:user-defined meta:name="OVERHEID.PostcodeHuisnummer/OVERHEIDop.postcodeHuisnummer">1623JD 87</meta:user-defined>
    <meta:user-defined meta:name="OVERHEIDop.straatnaam">Van Beijerenstraat</meta:user-defined>
    <meta:user-defined meta:name="OVERHEIDop.woonplaats">Hoorn</meta:user-defined>
    <meta:user-defined meta:name="DCTERMS.W3CDTF/DCTERMS.available">2019-11-14</meta:user-defined>
    <meta:user-defined meta:name="OVERHEIDop.StcrtID/DC.identifier">stcrt-2019-62466</meta:user-defined>
    <meta:user-defined meta:name="DCTERMS.W3CDTF/OVERHEIDop.jaargang">2019</meta:user-defined>
    <meta:user-defined meta:name="OVERHEIDop.publicationIssue">62466</meta:user-defined>
    <meta:user-defined meta:name="OVERHEIDop.versieInformatie"/>
  </office:meta>
</office:document-meta>
</file>