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straat 7 Elp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de gemeenteraad op 26 september 2019 het bestemmingsplan "Hoofdstraat 7 te Elp" ongewijzigd heeft vastgesteld. Het plangebied wordt begrensd door het perceel Hoofdstraat 7 te Elp. Directe aanleiding voor het bestemmingsplan is de wens in plaats van een eerder gesloopte schuur een schuurwoning op het perceel te bouwen. De imro-code van het bestemmingsplan is NL.IMRO.1731.Hoofdstraat7ELP-VST1.</text:p>
            <text:p text:style-name="common-al"/>
            <text:p text:style-name="common-al">
            <text:span text:style-name="nadrukvet">Ter inzage</text:span> Het vastgestelde bestemmingsplan ligt met ingang van 10 oktober 2019 gedurende zes weken ter inzage. Het ongewijzigd vastgestelde bestemmingsplan en de hierbij behorende stukken zijn in te zien op www.ruimtelijkeplannen.nl.</text:p>
            <text:p text:style-name="common-al"/>
            <text:p text:style-name="common-al">
            <text:span text:style-name="nadrukvet">Beroep </text:span>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kan aantonen dat hij redelijkerwijs niet in staat is geweest een zienswijze in te dienen, beroep instellen. Voor het in behandeling nemen van een beroepschrift is griffierecht verschuldigd. Het instellen van beroep heeft geen schorsende werking. Degene die op tijd beroep instelt, kan daarom ook een verzoek om voorlopige voorziening indienen bij de voorzitter van de Afdeling bestuursrechtspraak van de Afdeling bestuursrechtspraak van de Raad van State.</text:p>
            <text:p text:style-name="common-al"/>
            <text:p text:style-name="common-al">Een beroepschrift richt u aan de Afdeling bestuursrechtspraak van de Raad van State, Postbus 20019, 2500 AE 's-Gravenhage. Een verzoek om een voorlopige voorziening richt u aan de voorzitter van de Afdeling, op hetzelfde adres. Bij het verzoek om voorlopige voorziening dient u een afschrift van het beroepschrift mee te sturen. </text:p>
            <text:p text:style-name="common-al"/>
            <text:p text:style-name="last-al">
            <text:span text:style-name="nadrukvet">Informatie</text:span> Voor meer informatie over het bestemmingsplan kunt u contact opnemen met Hilde Leijten van de afdeling Ruimte van de gemeente Midden-Drenthe, telefoonnummer (0593) 53 93 08, e-mail: gemeente@middendrenthe.nl.</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Hoofdstraat7Elp-VST1</meta:user-defined>
    <meta:user-defined meta:name="OVERHEIDop.Ruimtelijkeplannen/DC.type">bestemmingsplan</meta:user-defined>
    <dc:language>nl</dc:language>
    <meta:user-defined meta:name="OVERHEID.Gemeente/DC.spatial">Midden-Drenthe</meta:user-defined>
    <meta:user-defined meta:name="OVERHEID.EPSG28992/DC.spatial">239588 544663</meta:user-defined>
    <meta:user-defined meta:name="DC.title">[Bestemmingsplan Hoofdstraat 7 Elp vastgesteld]</meta:user-defined>
    <meta:user-defined meta:name="OVERHEID.PostcodeHuisnummer/OVERHEIDop.postcodeHuisnummer">9442PA 7</meta:user-defined>
    <meta:user-defined meta:name="OVERHEIDop.straatnaam">Hoofdstraat</meta:user-defined>
    <meta:user-defined meta:name="OVERHEIDop.woonplaats">Elp</meta:user-defined>
    <meta:user-defined meta:name="DCTERMS.W3CDTF/DCTERMS.available">2019-11-13</meta:user-defined>
    <meta:user-defined meta:name="DCTERMS.W3CDTF/OVERHEIDop.jaargang">2019</meta:user-defined>
    <meta:user-defined meta:name="OVERHEIDop.publicationIssue">62462</meta:user-defined>
    <meta:user-defined meta:name="OVERHEIDop.StcrtID/DC.identifier">stcrt-2019-62462</meta:user-defined>
    <meta:user-defined meta:name="OVERHEIDop.versieInformatie"/>
  </office:meta>
</office:document-meta>
</file>