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aan de Maas, vastgesteld bestemmingsplan Veegplan (14-11-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Vastgesteld bestemmingsplan “Veegplan” (NL.IMRO.1507.HMVEEGPLAN2019-BPV1)</text:p>
            <text:p text:style-name="common-al">Burgemeester en wethouders van Horst aan de Maas maken ter voldoening aan het bepaalde in artikel 3.8 en 6.14 Wet ruimtelijke ordening bekend dat het bestemmingsplan “Veegplan” (NL.IMRO.1507.HMVEEGPLAN-BPV1) ter inzage ligt, zoals dit door de gemeenteraad op 29 oktober 2019 is vastgesteld. </text:p>
            <text:p text:style-name="common-al">Op 19 december 2017 is het bestemmingsplan Buitengebied Horst aan de Maas vastgesteld. Voor een aantal ontwikkelingen in het buitengebied van Horst aan de Maas zijn aanvragen ingediend. Daarnaast is in de praktijk gebleken dat als gevolg van voortschrijdende inzichten en particuliere wensen verschillende kleine aanpassingen van het bestemmingsplan wenselijk zijn. Om deze correcties door te voeren, is het veegplan opgesteld. Het veegplan vormt een herziening op het bestemmingsplan Buitengebied Horst aan de Maas.</text:p>
            <text:p text:style-name="common-al">
            <text:span text:style-name="nadrukvet">Ter inzage </text:span>
          </text:p>
            <text:p text:style-name="common-al">De stukken die betrekking hebben op deze publicatie liggen ter inzage met ingang van 15 november 2019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1. die zienswijzen hebben ingebracht tegen het ontwerpbesluit;</text:p>
            <text:p text:style-name="common-al">2. die het niet eens zijn met wijzigingen die ten opzichte van het ontwerpbesluit zijn aangebracht;</text:p>
            <text:p text:style-name="common-al">3. die kunnen aantonen dat zij redelijkerwijs niet tot het indienen van zienswijzen in staat zijn geweest.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afdeling de Ruimte, Team Omgeving, tel. (077)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14 november 2019</text:p>
            <text:p text:style-name="common-al">Burgemeester en wethouders van Horst aan de Maas,</text:p>
            <text:p text:style-name="common-al">drs. R.F.I. Palmen, burgemeester</text:p>
            <text:p text:style-name="common-al">drs. 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VEEGPLAN2019-BPV1</meta:user-defined>
    <meta:user-defined meta:name="OVERHEIDop.Ruimtelijkeplannen/DC.type">bestemmingsplan</meta:user-defined>
    <dc:language>nl</dc:language>
    <meta:user-defined meta:name="OVERHEID.Gemeente/DC.spatial">Horst aan de Maas</meta:user-defined>
    <meta:user-defined meta:name="OVERHEID.EPSG28992/DC.spatial">201216 385222</meta:user-defined>
    <meta:user-defined meta:name="DC.title">Horst aan de Maas, vastgesteld bestemmingsplan Veegplan (14-11-2019)</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19-11-14</meta:user-defined>
    <meta:user-defined meta:name="OVERHEIDop.externeBijlage">veegplan_Toelichting.pdf|exb-2019-53907</meta:user-defined>
    <meta:user-defined meta:name="OVERHEIDop.externeBijlage">veegplan_Regels.pdf|exb-2019-53908</meta:user-defined>
    <meta:user-defined meta:name="OVERHEIDop.externeBijlage">veegplan_Bijlagen Toelichting.pdf|exb-2019-53909</meta:user-defined>
    <meta:user-defined meta:name="OVERHEIDop.externeBijlage">veegplan_Vaststellingsbesluit.pdf|exb-2019-53910</meta:user-defined>
    <meta:user-defined meta:name="OVERHEIDop.externeBijlage">Broekhuizerdijk 38 Melderslo.pdf|exb-2019-53911</meta:user-defined>
    <meta:user-defined meta:name="OVERHEIDop.externeBijlage">Broekhuizerdijk 50 Melderslo.pdf|exb-2019-53912</meta:user-defined>
    <meta:user-defined meta:name="OVERHEIDop.externeBijlage">Grubbenvorsterweg 42 Lottum.pdf|exb-2019-53913</meta:user-defined>
    <meta:user-defined meta:name="OVERHEIDop.externeBijlage">Heesbredeweg  Kronenberg.pdf|exb-2019-53914</meta:user-defined>
    <meta:user-defined meta:name="OVERHEIDop.externeBijlage">Kannegietweg 12 Meterik.pdf|exb-2019-53915</meta:user-defined>
    <meta:user-defined meta:name="OVERHEIDop.externeBijlage">Kempweg 14 Meterik.pdf|exb-2019-53916</meta:user-defined>
    <meta:user-defined meta:name="OVERHEIDop.externeBijlage">Kreuzelweg 5a Horst.pdf|exb-2019-53917</meta:user-defined>
    <meta:user-defined meta:name="OVERHEIDop.externeBijlage">Landgoed Kaldenbroek Lottum.pdf|exb-2019-53918</meta:user-defined>
    <meta:user-defined meta:name="OVERHEIDop.externeBijlage">Legenda.pdf|exb-2019-53919</meta:user-defined>
    <meta:user-defined meta:name="OVERHEIDop.externeBijlage">Meerlosebaan 1 Grubbenvorst.pdf|exb-2019-53920</meta:user-defined>
    <meta:user-defined meta:name="OVERHEIDop.externeBijlage">Perceel naast Zwarte plakweg 19.pdf|exb-2019-53921</meta:user-defined>
    <meta:user-defined meta:name="OVERHEIDop.externeBijlage">Venloseweg 34-36 Grubbenvorst.pdf|exb-2019-53922</meta:user-defined>
    <meta:user-defined meta:name="OVERHEIDop.externeBijlage">Vonkelweg 1 Broekhuizen.pdf|exb-2019-53923</meta:user-defined>
    <meta:user-defined meta:name="OVERHEIDop.externeBijlage">Wevertweg 8 Horst.pdf|exb-2019-53924</meta:user-defined>
    <meta:user-defined meta:name="DCTERMS.W3CDTF/OVERHEIDop.jaargang">2019</meta:user-defined>
    <meta:user-defined meta:name="OVERHEIDop.publicationIssue">62451</meta:user-defined>
    <meta:user-defined meta:name="OVERHEIDop.StcrtID/DC.identifier">stcrt-2019-62451</meta:user-defined>
    <meta:user-defined meta:name="OVERHEIDop.versieInformatie"/>
  </office:meta>
</office:document-meta>
</file>