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tweede parkeerplaats met als specifiek doel het opladen van elektrische voertuigen aan de Leeghwaterlaan nabij nummer 54 in de gemeente Deventer, kenmerk: 277776-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 Voor maatregelen op of aan de weg tot wijziging van de inrichting van de weg of tot het aanbrengen of verwijderen van voorzieningen ter regeling van het verkeer, indien de</text:p>
            <text:p text:style-name="considerans.al">maatregelen leiden tot een beperking of uitbreiding van het aantal categorieën</text:p>
            <text:p text:style-name="considerans.al">weggebruikers dat van een weg of weggedeelte gebruik kan maken, moet een</text:p>
            <text:p text:style-name="considerans.al">verkeersbesluit worden genomen op grond van het bepaalde in artikel 15, tweede lid, van de</text:p>
            <text:p text:style-name="considerans.al">Wegenverkeerswet 1994.</text:p>
            <text:p text:style-name="considerans.al"/>
            <text:p text:style-name="considerans.al">Gelet op de bekendmaking op 8 november 2019 van de ter inzage legging van het besluit en de mogelijkheid voor belanghebbenden om bezwaar in te dienen;</text:p>
            <text:p text:style-name="considerans.al"/>
            <text:p text:style-name="considerans.al">
            <text:span text:style-name="nadrukvet">Motivering en belangenafweging</text:span>
          </text:p>
            <text:p text:style-name="considerans.al">- op 1 juli 2015 is door de gemeenteraad de “E-laadstrategie openbaar opladen van elektrische voertuigen” vastgesteld.</text:p>
            <text:p text:style-name="considerans.al">- op 3 juli 2018 is door burgemeester en wethouders “Beleidsregels oplaadpalen Deventer 2018, openbaar opladen elektrische voertuigen” vastgesteld. </text:p>
            <text:p text:style-name="considerans.al">- elektrisch rijden is beter voor het milieu dan rijden met een verbrandingsmotor;</text:p>
            <text:p text:style-name="considerans.al">- elektrisch rijden schoner, stiller en duurzamer is; </text:p>
            <text:p text:style-name="considerans.al">- de verwachting is dat het aantal elektrische voertuigen in Nederland de komende jaren zal toenemen;</text:p>
            <text:p text:style-name="considerans.al">- de vraag naar openbare oplaadmogelijkheden zal daarmee ook toenemen;</text:p>
            <text:p text:style-name="considerans.al">- op 17 oktober 2019 is een aanvraag is ingediend door de concessiehouder die als professionele marktpartij voor eigen kosten een oplaadpaal wil plaatsen en exploiteren;</text:p>
            <text:p text:style-name="considerans.al">- in de “Beleidsregels oplaadpalen Deventer 2018, openbaar laden elektrische voertuigen” is opgenomen onder welke voorwaarden de gemeente Deventer wel of geen medewerking verleent;</text:p>
            <text:p text:style-name="considerans.al">- aan de voorwaarden voor medewerking is voldaan, namelijk: een aanvraag door de concessiehouder; voldoende laadbehoefte; laden op eigen terrein of semi publiek terrein is niet mogelijk; de locatie is buiten de binnenstad gelegen; binnen 300 meter is geen openbare oplaadpaal aanwezig; het betreft geen verlengd private aansluiting met een kabel onder de grond;</text:p>
            <text:p text:style-name="considerans.al">- deze aanvraag is getoetst aan de voorwaarden voor de locatie van de oplaadpaal;</text:p>
            <text:p text:style-name="considerans.al">- de parkeerdruk is hoog;</text:p>
            <text:p text:style-name="considerans.al">- er is voldoende laadbehoefte gebleken bij de huidige oplaadpaal voor het aanwijzen van een tweede parkeerplaats bij deze oplaadpaal met het specifieke doel het opladen van elektrische voertuigen;</text:p>
            <text:p text:style-name="considerans.al">- bij het laden van een elektrische auto deze parkeerplaats wordt gebruikt in plaats van een andere in de buurt gelegen parkeerplaats;</text:p>
            <text:p text:style-name="considerans.al">- de parkeerdruk beperkt toeneemt op momenten dat er niet wordt geladen;</text:p>
            <text:p text:style-name="considerans.al">- de gebruikers van elektrische voertuigen de oplaadplaats efficiënt kunnen gebruiken door de laadtijden af te stemmen via mobiele applicaties, zoals een App en WhatsApp;</text:p>
            <text:p text:style-name="considerans.al">- de gemeente medewerking verleent door het nemen van een verkeersbesluit tot instellen van een tweede parkeerplaats specifiek voor opladen van elektrische voertuigen met een bijbehorend verkeersbord;</text:p>
            <text:p text:style-name="considerans.al">- Het verkeersbesluit wordt genomen teneinde de door het verkeer veroorzaakte overlast, hinder of schade alsmede de gevolgen voor het milieu, bedoeld in de Wet milieubeheer, te voorkomen of te beperken; en voor het bevorderen van een doelmatig of zuinig energiegebruik.</text:p>
            <text:p text:style-name="considerans.al"/>
            <text:p text:style-name="considerans.al">Uit het oogpunt van</text:p>
            <text:p text:style-name="considerans.al">a. het verzekeren van de veiligheid op de weg;</text:p>
            <text:p text:style-name="considerans.al">b. het beschermen van de weggebruikers en passagiers;</text:p>
            <text:p text:style-name="considerans.al">is het gewenst om een tweede parkeerplaats met als specifiek doel het opladen van elektrische voertuigen aan de Leeghwaterlaan nabij nummer 54 in Deventer aan te leggen.</text:p>
            <text:p text:style-name="considerans.al"/>
            <text:p text:style-name="considerans.al">Overeenkomstig artikel 24 van het Besluit Administratieve Bepalingen inzake het Wegverkeer overleg heeft plaatsgevonden met de verkeersadviseur van politie-eenheid Oost Nederland, district IJsselland, daartoe gemandateerd door de Korpschef.</text:p>
            <text:p text:style-name="considerans.al"/>
            <text:p text:style-name="considerans.al">
            <text:span text:style-name="nadrukvet">BESLUITEN</text:span>
          </text:p>
            <text:p text:style-name="considerans.al">Op grond van vorenstaande overwegingen besluiten burgemeester en wethouders</text:p>
            <text:p text:style-name="considerans.al">Om aan de Leeghwaterlaan nabij nummer 54 een tweede parkeerplaats met e-oplaadpunten te realiseren. De maatregel wordt aangegeven door middel van het plaatsen van het verkeersbord conform model E4 (Parkeergelegenheid) van Bijlage I van het Reglement Verkeersregels en Verkeerstekens 1990 met een onderbord, met de tekst ‘uitsluitend voor het opladen van elektrische voertuigen’ en een onderbord waarop met pijlen is aangegeven op welke parkeerplaatsen het betrekking heeft.</text:p>
            <text:p text:style-name="considerans.al"/>
            <text:p text:style-name="considerans.al">
            <text:span text:style-name="nadrukvet">MEDEDELINGEN</text:span>
          </text:p>
            <text:p text:style-name="considerans.al">Het besluit ligt 6 weken, na publicatie, ter inzage bij Publiekszaken, Grote Kerkhof 1. </text:p>
            <text:p text:style-name="considerans.al"/>
            <text:p text:style-name="considerans.al">
            <text:span text:style-name="nadrukvet">Rechtsmiddelen</text:span>
          </text:p>
            <text:p text:style-name="considerans.al">Als u het niet eens bent met dit verkeersbesluit, dan kunt u daartegen bezwaar maken. Het bezwaarschrift moet uw naam en adres, handtekening en de datum bevatten. Wilt u ook het kenmerk van het besluit vermelden en waarom u bezwaar maakt? De bezwaartermijn duurt 6 weken en begint op de eerste dag na de verzenddatum van deze brief. U kunt het bezwaarschrift indienen bij de gemeente Deventer, postbus 5000, 7400 GC Deventer of via de website http://www.deventer.nl/bezwaar.</text:p>
            <text:p text:style-name="considerans.al"/>
            <text:p text:style-name="considerans.al">Deventer, 4 november 2019</text:p>
            <text:p text:style-name="considerans.al"/>
            <text:p text:style-name="considerans.al">namens burgemeester en wethouders van Deventer,</text:p>
            <text:p text:style-name="considerans.al"/>
            <text:p text:style-name="considerans.al">R.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4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4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4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venter - verkeersbesluit tot het instellen van een tweede parkeerplaats met als specifiek doel het opladen van elektrische voertuigen aan de Leeghwaterlaan nabij nummer 54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11790 475243</meta:user-defined>
    <meta:user-defined meta:name="DC.title">Verkeersbesluit tot het instellen van een tweede parkeerplaats met als specifiek doel het opladen van elektrische voertuigen aan de Leeghwaterlaan nabij nummer 54 in de gemeente Deventer, kenmerk: 277776-2019</meta:user-defined>
    <meta:user-defined meta:name="OVERHEID.PostcodeHuisnummer/OVERHEIDop.postcodeHuisnummer">7424AE 54</meta:user-defined>
    <meta:user-defined meta:name="OVERHEIDop.straatnaam">Leeghwaterlaan</meta:user-defined>
    <meta:user-defined meta:name="OVERHEIDop.woonplaats">Deventer</meta:user-defined>
    <meta:user-defined meta:name="DCTERMS.W3CDTF/DCTERMS.available">2019-11-13</meta:user-defined>
    <meta:user-defined meta:name="OVERHEIDop.StcrtID/DC.identifier">stcrt-2019-62442</meta:user-defined>
    <meta:user-defined meta:name="OVERHEIDop.externeBijlage">bijlage bij vkbesl Leeghwaterlaan Deventer|exb-2019-53894</meta:user-defined>
    <meta:user-defined meta:name="DCTERMS.W3CDTF/OVERHEIDop.jaargang">2019</meta:user-defined>
    <meta:user-defined meta:name="OVERHEIDop.publicationIssue">62442</meta:user-defined>
    <meta:user-defined meta:name="OVERHEIDop.versieInformatie"/>
  </office:meta>
</office:document-meta>
</file>