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1e wijziging Weginfrastructuur Eindhoven-Noordwest, Oirschot en B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november 2019 het wijzigingsplan 1e wijziging Weginfrastructuur Eindhoven-Noordwest, Oirschot en Best vastgesteld. Het wijzigingsplan heeft betrekking op een geringe wijziging in situering van een brug over de beek de Ekkersrijt in het noordelijk deel van Brainport Industries Campus (BIC). Deze brug is onderdeel van de wegenstructuur Brainport Park en is al mogelijk gemaakt in het bestemmingsplan 'Weginfrastructuur omgeving Eindhoven-Noordwest, Oirschot en Best'. Nadat dit bestemmingsplan onherroepelijk was geworden bleek dat het ontwerp van de brug in strijd was met een bestemmingsplanregel. Omdat de brug zowel binnen de gemeente Eindhoven als de gemeente Best is geprojecteerd, is ook een wijzigingsplan voor het deel van de brug in Best vastgesteld.</text:p>
            <text:p text:style-name="common-al">
            <text:span text:style-name="nadrukvet">Inzage</text:span>
          </text:p>
            <text:p text:style-name="common-al">Het besluit van het college, het wijzigingsplan en de overige stukken liggen met ingang van 14 november 2019 tot en met 26 december 2019 ter inzage. U kunt de stukken inzien bij het Inwonersplein (Stadskantoor), Stadhuisplein 10, Eindhoven. De openingstijden van het Inwonersplein zijn op maandag van 9.00 tot 19.00 uur en op dinsdag t/m vrijdag van 09.00-16.30 uur.</text:p>
            <text:p text:style-name="common-al">Daarnaast kunt u het wijzigingsplan bekijken op de landelijke website <text:a xlink:href="http://www.ruimtelijkeplannen.nl/" xlink:type="simple">www.ruimtelijkeplannen.nl</text:a> via de directe link: </text:p>
            <text:p text:style-name="common-al">https:/www/ruimtelijkeplannen.nl/?planidn=NL.IMRO.0772. 80338-0301</text:p>
            <text:p text:style-name="common-al">De bronbestanden kunt u vinden via: https://www.eindhoven.nl/ruimtelijkeplannen/plannen/NL.IMRO.0772. 80338/NL.IMRO.0772. 80338-0301/</text:p>
            <text:p text:style-name="common-al">
            <text:span text:style-name="nadrukvet">Beroep</text:span>
          </text:p>
            <text:p text:style-name="common-al">Met ingang van vrijdag 15 november 2019 tot en met donderdag 26 december 2019 kan beroep worden ingesteld tegen het vaststellingsbesluit van het college. Beroep kan worden ingesteld door een belanghebbende die aantoont dat hij redelijkerwijs niet in staat is geweest om een zienswijze op het ontwerpwijzigingsplan in te dienen.</text:p>
            <text:p text:style-name="common-al">Op het besluit van het college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wijzigingsplan treedt in werking met ingang van 27 december 2019. Om dit te voorkomen kan degene die een beroepschrift heeft ingediend, verzoeken om een voorlopige voorziening te treffen. 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5 nov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8-0301</meta:user-defined>
    <meta:user-defined meta:name="OVERHEIDop.Ruimtelijkeplannen/DC.type">wijzigings- of uitwerkingsplan</meta:user-defined>
    <dc:language>nl</dc:language>
    <meta:user-defined meta:name="OVERHEID.Gemeente/DC.spatial">Eindhoven</meta:user-defined>
    <meta:user-defined meta:name="OVERHEID.EPSG28992/DC.spatial">155680 387608</meta:user-defined>
    <meta:user-defined meta:name="DC.title">Vastgesteld wijzigingsplan 1e wijziging Weginfrastructuur Eindhoven-Noordwest, Oirschot en Best</meta:user-defined>
    <meta:user-defined meta:name="OVERHEID.PostcodeHuisnummer/OVERHEIDop.postcodeHuisnummer">5657</meta:user-defined>
    <meta:user-defined meta:name="OVERHEIDop.straatnaam">Nieuwe Achtse Heide</meta:user-defined>
    <meta:user-defined meta:name="OVERHEIDop.woonplaats">Eindhoven</meta:user-defined>
    <meta:user-defined meta:name="DCTERMS.W3CDTF/DCTERMS.available">2019-11-13</meta:user-defined>
    <meta:user-defined meta:name="DCTERMS.W3CDTF/OVERHEIDop.jaargang">2019</meta:user-defined>
    <meta:user-defined meta:name="OVERHEIDop.publicationIssue">62434</meta:user-defined>
    <meta:user-defined meta:name="OVERHEIDop.StcrtID/DC.identifier">stcrt-2019-62434</meta:user-defined>
    <meta:user-defined meta:name="OVERHEIDop.versieInformatie"/>
  </office:meta>
</office:document-meta>
</file>