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Hazeldonkse Zandweg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dat aanvrager in het bezit is van een gehandicapten parkeerkaart; </text:p>
                <text:p text:style-name="al">- dat aanvrager woonachtig is aan de Hazeldonkse Zandweg te Zevenbergen; </text:p>
                <text:p text:style-name="al">- dat aanvrager de gemeente Moerdijk heeft verzocht om nabij zijn woning een op kenteken gereserveerde gehandicapten parkeerplaats toe te wijzen; </text:p>
                <text:p text:style-name="al">- die parkeerplaats is bedoeld voor het parkeren van het voertuig met kenteken 32-LH-BJ;</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aan de Hazeldonkse Zandweg te Zevenbergen geparkeerd kan worden; </text:p>
                <text:p text:style-name="al">- dat het voor de aanvrager gewenst is daar een parkeervak, met bord E6 van bijlage 1 van het RVV 1990, met daaronder een onderbord met kenteken "32-LH-BJ" aan te duiden als een voor het voertuig van de aanvrager gereserveerde gehandicapten parkeerplaats; </text:p>
                <text:p text:style-name="al">- dat instemming met de maatregel bestaat bij de politie. </text:p>
                <text:p text:style-name="al"/>
              </text:list-item>
              <text:list-item text:style-override="id1-3-2-1-2-5-2">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Door plaatsing van bord E6 van bijlage 1 van het RVV 1990, met daaronder een onderbord met kenteken 32-LH-BJ, een parkeervak aan de Hazeldonksezandweg te Zevenbergen, aan te duiden als een voor het voertuig van de aanvrager gereserveerde gehandicapten 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19 november 2019</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S.P. van der Putten</text:span></text:p>
              <text:p><text:span text:style-name="deze">Teamhoofd afdeling Realisatie en Beheer Openbare Ruimte</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2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2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2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GPP Hazeldonksezandweg te Zevenbergen - Zevenber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GPP realiseren naar aanleiding vraag.</meta:user-defined>
    <meta:user-defined meta:name="OVERHEIDop.verkeersbordcode">E6</meta:user-defined>
    <dc:language>nl</dc:language>
    <meta:user-defined meta:name="OVERHEID.EPSG28992/DC.spatial">101358 406156</meta:user-defined>
    <meta:user-defined meta:name="DC.title">Gemeente Moerdijk - verkeersbesluit GPP Hazeldonkse Zandweg te Zevenbergen</meta:user-defined>
    <meta:user-defined meta:name="OVERHEID.PostcodeHuisnummer/OVERHEIDop.postcodeHuisnummer">4762AJ 15</meta:user-defined>
    <meta:user-defined meta:name="OVERHEIDop.straatnaam">Hazeldonkse Zandweg</meta:user-defined>
    <meta:user-defined meta:name="OVERHEIDop.woonplaats">Zevenbergen</meta:user-defined>
    <meta:user-defined meta:name="DCTERMS.W3CDTF/DCTERMS.available">2019-11-19</meta:user-defined>
    <meta:user-defined meta:name="OVERHEIDop.StcrtID/DC.identifier">stcrt-2019-62422</meta:user-defined>
    <meta:user-defined meta:name="DCTERMS.W3CDTF/OVERHEIDop.jaargang">2019</meta:user-defined>
    <meta:user-defined meta:name="OVERHEIDop.publicationIssue">62422</meta:user-defined>
    <meta:user-defined meta:name="OVERHEIDop.versieInformatie"/>
  </office:meta>
</office:document-meta>
</file>