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l het verkeer i.v.m. verplaatsing weekmarkt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text:p>
          <text:p text:style-name="aanhef_wie">Gelet op: </text:p>
          <text:p text:style-name="aanhef_wie">de bepalingen in de Wegenverkeerswet 1994, het Reglement Verkeersregels en Verkeerstekens 1990 (RVV1990), het Besluit Administratieve Bepalingen inzake het Wegverkeer (BABW) en de Algemene wet bestuursrecht.</text:p>
          <text:p text:style-name="aanhef_wie">Overwegende dat:</text:p>
          <text:p text:style-name="aanhef_wie"> op grond van artikel 15, eerste lid, van de Wegenverkeerswet 1994 een verkeersbesluit moet worden genomen: </text:p>
          <text:p text:style-name="aanhef_wie">1. Voor de plaatsing of verwijdering van de in artikel 12 van het BABW genoemde verkeerstekens en onderborden voor zover daardoor een gebod of verbod ontstaat of wordt gewijzigd;</text:p>
          <text:p text:style-name="aanhef_wie">2.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artikel 15, tweede lid van de WVW 1994 van toepassing is voor het verplaatsen van de huidige weekmarkt, van een parkeerplaats aan de Olmen te Marum naar een gedeelte van de Raadhuisstraat, gelegen tussen de Wendtsteinweg en de Grote Hoorn in het centrum van Marum; de voormalige gemeente Marum heeft bij raadsbesluit van 25 mei 2016 ingestemd met de plannen voor het nieuwe winkelcentrum, waarin ook de verplaatsing van de markt is opgenomen;</text:p>
          <text:p text:style-name="aanhef_wie">het Verkeerskundig onderzoek centrumplan Marum aangeeft dat de Wendtsteinweg een 30 km/h weg is binnen de bebouwde kom van Marum en een ontsluitingsweg vormt voor het centrum, alsmede een functie voor het doorgaande verkeer;</text:p>
          <text:p text:style-name="aanhef_wie">de Grote Hoorn, in de vorm van een nieuw gerealiseerde bypass,  een overeenkomstige ontsluitingsfunctie heeft voor het verkeer, waarbij wordt gezorgd voor een scheiding tussen het verkeer dat echt in het centrum moet zijn en het verkeer dat er geen herkomst of bestemming heeft;</text:p>
          <text:p text:style-name="aanhef_wie">de bypass eveneens een maximumsnelheid van 30 km/h heeft en aansluit aan de west-en oostzijde op de Wendtsteinweg en op de Raadhuisstraat, in de vorm van een kruispunt; de nieuwe locatie van de weekmarkt vindt plaats op het gedeelte Raadhuisstraat, vanaf de Wendsteinweg tot aan dit kruispunt;</text:p>
          <text:p text:style-name="aanhef_wie">de verkeersafwikkeling voor motorvoertuigen plaats vindt via de bypass (circa 2.600-3.100 mvt/etmaal) en via de Wendsteinweg door het centrum van Marum (ca. 2.500-3.000 mvt/etmaal);</text:p>
          <text:p text:style-name="aanhef_wie">als gevolg van het feit, dat de verkeersafwikkeling door het centrum van Marum in hoofdzaak wordt afgewikkeld via de Hoorn en de Wendtsteinweg,  er geen beletsel is voor het houden van een wekelijkse markt tussen de beide hoofdroutes, in een gebied met een geringere verkeersstroom; deze locatie is bij uitstek geschikt om de winkelfunctie voor het centrumgebied van Marum te versterken;</text:p>
          <text:p text:style-name="aanhef_wie">dat de weekmarkt ook op de nieuwe locatie elke vrijdag tussen 13.00 en 17.00 uur zal plaatshebben;</text:p>
          <text:p text:style-name="aanhef_wie"> ten behoeve van het opstellen van de markt het gedeelte Raadhuisstraat (vanaf de Wendtsteinweg tot aan het kruispunt de Grote Hoorn) elke vrijdag tussen 11.00 en 18.00 uur wordt afgesloten voor al het verkeer door het plaatsen van borden model C01 van Bijlage 1 van het RVV 1990 met onderborden “vrijdag 11 h-18 h”</text:p>
          <text:p text:style-name="aanhef_wie"> de bovenvermelde maatregelen worden genomen op basis van artikel 2 eerste lid onder a t/m d van de WVW 1994 om de veiligheid op de weg te verzekeren weggebruikers en passagiers te beschermen, de weg in stand te houden, de bruikbaarheid daarvan en de vrijheid van het verkeer zoveel mogelijk te waarborgen;</text:p>
          <text:p text:style-name="aanhef_wie">de in dit verkeersbesluit genoemde (delen van) wegen binnen de bebouwde kom liggen en in eigendom, beheer en onderhoud zijn bij de gemeente Westerkwartier;</text:p>
          <text:p text:style-name="aanhef_wie">het college van burgemeester en wethouders, overeenkomstig artikel 18, lid 1 onder d van de WVW 1994, het bevoegd gezag is voor het nemen van dit verkeersbesluit;het college van burgemeester en wethouders voornemens is het voorgenomen verkeersbesluit ter inzage te leggen voor inspraak (gedurende 6 weken);</text:p>
          <text:p text:style-name="aanhef_wie">overeenkomstig artikel 24 van het BABW contact is opgenomen  met de (gemachtigde van) de korpschef van de Nationale Politie Nederland, district Groningen en dat deze in de gelegenheid is gesteld om binnen een termijn van 6 weken over het besluit te adviseren; dat het advies terzake niet tijdig is ontvangen en dat deze zaak geen verder uitstel kan leiden (de markt wordt reeds gehouden binnen het betreffende weggedeelte dat wekelijks op de vrijdag gedurende dit tijdstip wordt afgesloten voor het doorgaande verkeer);  </text:p>
          <text:section text:name="considerans_id1-3-2-1-21" text:style-name="considerans">
            <text:p text:style-name="tussenkopcur"/>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geslotenverklaring voor al het verkeer in te stellen, waarbij het gedeelte Raadhuisstraat (vanaf de Wendtsteinweg tot aan het kruispunt de Grote Hoorn) elke vrijdag tussen 11.00 en 18.00 uur wordt afgesloten voor al het verkeer door het plaatsen van borden model C01 van Bijlage 1 van het RVV 1990 met onderborden “vrijdag 11 h-18 h”, volgens bijgevoegde situatieschets; </text:p>
            <text:p text:style-name="common-al">2. de maatregelen uit te voeren conform de uitvoeringsvoorschriften van het Uitvoeringsbesluit van het BAWB/RVV 1990 en het ASVV 2012.</text:p>
            <text:p text:style-name="common-al">Dit besluit kan worden aangehaald als <text:span text:style-name="nadrukvet">Verkeersbesluit geslotenverklaring voor al het verkeer</text:span> <text:span text:style-name="nadrukvet">i.v.m. verplaatsing weekmarkt in Marum. </text:span></text:p>
            <text:p text:style-name="common-al">Het verkeersbesluit wordt bekend gemaakt in de Staatscourant (artikel 26 BABW);</text:p>
            <text:p text:style-name="common-al">Dit besluit treedt in werking op de dag nadat deze bekendgemaakt is.</text:p>
            <text:p text:style-name="common-al">Leek, 28 oktober 2019</text:p>
            <text:p text:style-name="common-al"/>
            <text:p text:style-name="common-al">Namens burgemeester en wethouders van de gemeente Westerkwartier,</text:p>
            <text:p text:style-name="common-al">Teamleider Wegen, Verkeer en Vervoer</text:p>
            <text:p text:style-name="last-al">D. Edeler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4">
            <text:list-item text:style-override="id1-3-2-4-4-1">
              <text:number>1.</text:number>
              <text:p text:style-name="al">uw naam en adres:</text:p>
            </text:list-item>
            <text:list-item text:style-override="id1-3-2-4-4-2">
              <text:number>2.</text:number>
              <text:p text:style-name="al">de dagtekening;</text:p>
            </text:list-item>
            <text:list-item text:style-override="id1-3-2-4-4-3">
              <text:number>3.</text:number>
              <text:p text:style-name="al">een omschrijving van het besluit waartegen u bezwaar maakt;</text:p>
            </text:list-item>
            <text:list-item text:style-override="id1-3-2-4-4-4">
              <text:number>4.</text:number>
              <text:p text:style-name="al">de gronden van het bezwaar;</text:p>
            </text:list-item>
            <text:list-item text:style-override="id1-3-2-4-4-5">
              <text:number>5.</text:number>
              <text:p text:style-name="al">uw handtekening. </text:p>
            </text:list-item>
          </text:list>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kwartier</meta:user-defined>
    <meta:user-defined meta:name="OVERHEID.Gemeente/DC.creator">Westerkwarti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het nemen van een verkeersbesluit tot geslotenverklaring voor al het verkeer i.v.m. verplaatsing weekmarkt Marum - Raadhuisstraat te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n behoeve van het opstellen van de weekmarkt een deel van de Raadhuisstraat afsluiten voor het al het verkeer</meta:user-defined>
    <meta:user-defined meta:name="OVERHEIDop.verkeersbordcode">C1</meta:user-defined>
    <dc:language>nl</dc:language>
    <meta:user-defined meta:name="OVERHEID.EPSG28992/DC.spatial">214069 573443</meta:user-defined>
    <meta:user-defined meta:name="DC.title">Verkeersbesluit geslotenverklaring voor al het verkeer i.v.m. verplaatsing weekmarkt Marum</meta:user-defined>
    <meta:user-defined meta:name="OVERHEID.PostcodeHuisnummer/OVERHEIDop.postcodeHuisnummer">9363AZ 19</meta:user-defined>
    <meta:user-defined meta:name="OVERHEIDop.straatnaam">De Wending</meta:user-defined>
    <meta:user-defined meta:name="OVERHEIDop.woonplaats">Marum</meta:user-defined>
    <meta:user-defined meta:name="DCTERMS.W3CDTF/DCTERMS.available">2019-11-13</meta:user-defined>
    <meta:user-defined meta:name="OVERHEIDop.StcrtID/DC.identifier">stcrt-2019-62403</meta:user-defined>
    <meta:user-defined meta:name="DCTERMS.W3CDTF/OVERHEIDop.jaargang">2019</meta:user-defined>
    <meta:user-defined meta:name="OVERHEIDop.publicationIssue">62403</meta:user-defined>
    <meta:user-defined meta:name="OVERHEIDop.versieInformatie"/>
  </office:meta>
</office:document-meta>
</file>