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intrekken verkeersbesluiten Snorfiets naar de rijbaan met helmplicht 2019, zoals bekendgemaakt in de Staatscourant op 27 september 2019 en op 4 oktober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E19-06869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27 september 2019 en op 4 oktober 2019 een verkeersbesluit met de titel “Amsterdam, verkeersbesluit Snorfiets naar de rijbaan met helmplicht september 2019, aanvulling op verkeersbesluit Nr. 71559, bekendgemaakt in Staatscourant op 17 december 2019” is bekendgemaakt;</text:p>
              </text:list-item>
              <text:list-item text:style-override="id1-3-2-2-1-12-2">
                <text:number>•</text:number>
                <text:p text:style-name="al">gebleken is dat deze twee besluiten een typefout in de titel bevatten en dat in het besluit bekendgemaakt op 27 september, ten onrechte een aantal tekeningen niet was opgenomen en de besluittekst niet helemaal correct was;</text:p>
              </text:list-item>
              <text:list-item text:style-override="id1-3-2-2-1-12-3">
                <text:number>•</text:number>
                <text:p text:style-name="al">op 9 oktober 2019 het juiste verkeersbesluit is bekendgemaakt onder nummer 55853;</text:p>
              </text:list-item>
              <text:list-item text:style-override="id1-3-2-2-1-12-4">
                <text:number>•</text:number>
                <text:p text:style-name="al">het om deze redenen van belang is om de verkeersbesluiten, zoals bekendgemaakt op 27 september 2019 en 4 oktober 2019 in te trekken; </text:p>
              </text:list-item>
              <text:list-item text:style-override="id1-3-2-2-1-12-5">
                <text:number>•</text:number>
                <text:p text:style-name="al">overeenkomstig artikel 24 van het Besluit administratieve bepalingen inzake het wegverkeer, overleg is gepleegd met een gemandateerde van de politie, eenheid Amsterdam;</text:p>
              </text:list-item>
              <text:list-item text:style-override="id1-3-2-2-1-12-6">
                <text:number>•</text:number>
                <text:p text:style-name="al">deze aanwijzing van verkeersmaatregelen in het algemeen verkeersbelang wenselijk c.q. noodzakelijk kan worden geacht; </text:p>
              </text:list-item>
            </text:list>
            <text:p text:style-name="common-al"/>
            <text:p text:style-name="common-al"/>
            <text:p text:style-name="common-al"/>
            <text:p text:style-name="tussenkopcur">Besluit</text:p>
            <text:p text:style-name="common-al"/>
            <text:list text:style-name="id1-3-2-2-1-18">
              <text:list-item text:style-override="id1-3-2-2-1-18-1">
                <text:number>1.</text:number>
                <text:p text:style-name="al">In te trekken verkeersbesluit met de titel: “Amsterdam, verkeersbesluit Snorfiets naar de rijbaan met helmplicht september 2019, aanvulling op verkeersbesluit Nr. 71559, bekendgemaakt in Staatscourant op 17 december 2019” bekendgemaakt op 27 september 2019 nr. 53567.</text:p>
              </text:list-item>
              <text:list-item text:style-override="id1-3-2-2-1-18-2">
                <text:number>2.</text:number>
                <text:p text:style-name="al">In te trekken verkeersbesluit met de titel: “Amsterdam, verkeersbesluit Snorfiets naar de rijbaan met helmplicht september 2019, aanvulling op verkeersbesluit Nr. 71559, bekendgemaakt in Staatscourant op 17 december 2019” bekendgemaakt op 4 oktober 2019 nr. 55012.</text:p>
              </text:list-item>
              <text:list-item text:style-override="id1-3-2-2-1-18-3">
                <text:number/>
                <text:p text:style-name="al"/>
              </text:list-item>
            </text:list>
            <text:p text:style-name="common-al">Amsterdam, 6 november 2019</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a.i. Expertisecentrum, Operationele Ondersteuning,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Amsterdam binnen Ring A10</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CE-06869</meta:user-defined>
    <meta:user-defined meta:name="OVERHEIDop.verkeersbordcode">G11</meta:user-defined>
    <dc:language>nl</dc:language>
    <meta:user-defined meta:name="OVERHEID.EPSG28992/DC.spatial">121734 487011</meta:user-defined>
    <meta:user-defined meta:name="DC.title">Amsterdam, intrekken verkeersbesluiten Snorfiets naar de rijbaan met helmplicht 2019, zoals bekendgemaakt in de Staatscourant op 27 september 2019 en op 4 oktober 2019.</meta:user-defined>
    <meta:user-defined meta:name="OVERHEID.PostcodeHuisnummer/OVERHEIDop.postcodeHuisnummer">1011KH 9 h</meta:user-defined>
    <meta:user-defined meta:name="OVERHEIDop.straatnaam">Raamgracht</meta:user-defined>
    <meta:user-defined meta:name="OVERHEIDop.woonplaats">Amsterdam</meta:user-defined>
    <meta:user-defined meta:name="DCTERMS.W3CDTF/DCTERMS.available">2019-11-13</meta:user-defined>
    <meta:user-defined meta:name="OVERHEIDop.StcrtID/DC.identifier">stcrt-2019-62398</meta:user-defined>
    <meta:user-defined meta:name="DCTERMS.W3CDTF/OVERHEIDop.jaargang">2019</meta:user-defined>
    <meta:user-defined meta:name="OVERHEIDop.publicationIssue">62398</meta:user-defined>
    <meta:user-defined meta:name="OVERHEIDop.versieInformatie"/>
  </office:meta>
</office:document-meta>
</file>