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5*"/>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2.tg1.col1">
      <style:table-column-properties style:rel-column-width="102*"/>
    </style:style>
    <style:style style:family="table-column" style:name="table2.tg1.col2">
      <style:table-column-properties style:rel-column-width="127*"/>
    </style:style>
    <style:style style:family="table-column" style:name="table2.tg1.col3">
      <style:table-column-properties style:rel-column-width="130*"/>
    </style:style>
    <style:style style:family="table-column" style:name="table2.tg1.col4">
      <style:table-column-properties style:rel-column-width="100*"/>
    </style:style>
    <style:style style:family="table-column" style:name="table2.tg1.col5">
      <style:table-column-properties style:rel-column-width="120*"/>
    </style:style>
    <style:style style:family="table-column" style:name="table2.tg1.col6">
      <style:table-column-properties style:rel-column-width="113*"/>
    </style:style>
    <style:style style:family="table-column" style:name="table3.tg1.col1">
      <style:table-column-properties style:rel-column-width="101*"/>
    </style:style>
    <style:style style:family="table-column" style:name="table3.tg1.col2">
      <style:table-column-properties style:rel-column-width="124*"/>
    </style:style>
    <style:style style:family="table-column" style:name="table3.tg1.col3">
      <style:table-column-properties style:rel-column-width="129*"/>
    </style:style>
    <style:style style:family="table-column" style:name="table3.tg1.col4">
      <style:table-column-properties style:rel-column-width="100*"/>
    </style:style>
    <style:style style:family="table-column" style:name="table3.tg1.col5">
      <style:table-column-properties style:rel-column-width="122*"/>
    </style:style>
    <style:style style:family="table-column" style:name="table3.tg1.col6">
      <style:table-column-properties style:rel-column-width="111*"/>
    </style:style>
    <style:style style:family="table-column" style:name="table4.tg1.col1">
      <style:table-column-properties style:rel-column-width="100*"/>
    </style:style>
    <style:style style:family="table-column" style:name="table4.tg1.col2">
      <style:table-column-properties style:rel-column-width="244*"/>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441*"/>
    </style:style>
    <style:style style:family="table-column" style:name="table5.tg1.col3">
      <style:table-column-properties style:rel-column-width="1632*"/>
    </style:style>
    <style:style style:family="table" style:name="list-table.46">
      <style:table-properties fo:margin-bottom="0.2in" fo:margin-top="0in" fo:margin-left="14mm" fo:margin-right="0in" style:shadow="none" style:rel-width="100%" table:align="margins"/>
    </style:style>
    <style:style style:family="table" style:name="list-table.tekst.46">
      <style:table-properties fo:margin-bottom="0in" fo:margin-top="0in" fo:margin-left="14mm" fo:margin-right="0in" style:shadow="none" style:rel-width="100%" table:align="margins"/>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6.tg1.col2">
      <style:table-column-properties style:rel-column-width="100*"/>
    </style:style>
    <style:style style:family="table-column" style:name="table6.tg1.col3">
      <style:table-column-properties style:rel-column-width="311*"/>
    </style:style>
    <style:style style:family="table-column" style:name="table7.tg1.col2">
      <style:table-column-properties style:rel-column-width="100*"/>
    </style:style>
    <style:style style:family="table-column" style:name="table7.tg1.col3">
      <style:table-column-properties style:rel-column-width="309*"/>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8mm_ifm" style:family="paragraph" style:name="ifm_p_indent.-9mm_mleft.28mm_ifm" style:parent-style-name="Basis">
      <style:paragraph-properties fo:text-indent="-9mm" fo:margin-left="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8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ierenspeciaalzaken, aquariumspeciaalzaken en hengelsportzaken, en muziekinstrumenten, bladmuziek, pianostemmers en pianotechnici</text:p>
      <text:p text:style-name="ifm_p_font.bold_ifm">Detailhandel in 2019/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december 2019 tot algemeenverbindendverklaring van bepalingen van de collectieve arbeidsovereenkomst Dierenspeciaalzaken, aquariumspeciaalzaken en hengelsportzaken, en muziekinstrumenten, bladmuziek, pianostemmers en pianotechnici</text:h>
      <text:p text:style-name="ifm_p_mt.3.7mm_ifm">De Minister van Sociale Zaken en Werkgelegenheid;</text:p>
      <text:p text:style-name="ifm_p_mt.3.7mm_ifm">Gelezen het verzoek van Le Vinck Cao en Bestuur namens de partijen bij bovengenoemde collectieve arbeidsovereenkomst, strekkende tot algemeenverbindendverklaring van bepalingen van deze collectieve arbeidsovereenkomst;</text:p>
      <text:p text:style-name="ifm_p_mt.3.7mm_ifm">Partijen ter ener zijde: Dibevo, NPMB en VMN;</text:p>
      <text:p text:style-name="ifm_p_mt.3.7mm_ifm">Partij ter andere zijde: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Op wie is deze cao van toepassing?</text:h>
      <text:p text:style-name="ifm_p_mt.4.23mm_ifm">Deze CAO is van toepassing op de arbeidsovereenkomst tussen de werkgever en de werknemer, die werkzaam is in een onderneming</text:p>
      <text:p text:style-name="ifm_p_indent.-7mm_mleft.7mm_ifm">1.<text:tab/>waarin in hoofdzaak gezelschapsdieren, goederen ter verzorging, voeding en huisvesting van gezelschapsdieren alsmede hengelsportartikelen worden verkocht aan particulieren;</text:p>
      <text:p text:style-name="ifm_p_indent.-7mm_mleft.7mm_ifm">2.<text:tab/>waarin overwegend muziekinstrumenten en bladmuziek en aanverwante artikelen worden verkocht aan particulieren;</text:p>
      <text:p text:style-name="ifm_p_indent.-7mm_mleft.7mm_ifm">3.<text:tab/>die zich bezighoudt met het, te verkoop aanbieden, het herstel, stemmen en onderhoud van piano’s, vleugels, spinetten, klavecimbels, en aanverwante klavierinstrumenten en/of muziekinstrumenten;</text:p>
      <text:p text:style-name="ifm_p_indent.-7mm_mleft.7mm_ifm">4.<text:tab/>die zich bezighoudt met het te verkoop aanbieden, het herstel, stemmen en onderhouden van elektronische toetsinstrumenten.</text:p>
      <text:p text:style-name="ifm_p_indent.-7mm_mleft.7mm_ifm">5.<text:tab/>In bijlage 5A en 5B zijn bepalingen opgenomen die uitsluitend gelden voor de in lid 3 en 4 van dit genoemde artikel bedoelde werknemers. Dit betreft deels aanvullende en deels afwijkende bepalingen ten opzichte van de eerdere tekst in de CAO. In het geval van tegenstrijdigheid gelden voor de in lid 3 en 4 genoemde werknemers de in de bijlagen vermelde zaken.</text:p>
      <text:p text:style-name="ifm_p_indent.-7mm_mleft.7mm_ifm">6.<text:tab/>Alle voorgaande cao’s komen met ingang van deze cao te vervallen. Tenzij hierover expliciet een afspraak gemaakt is in de individuele arbeidsovereenkomst, niet zijnde het cao-incorperatiebeding, zijn aanspraken, rechten en plichten van bepalingen uit het verleden die in deze cao niet meer terugkomen niet meer geldend. In geval deze aanspraken, rechten en plichten in deze cao zijn gewijzigd geldt dat er slechts een recht bestaat op de nieuwe gewijzigde bepalingen en er geen doorlopend en of cumulatief recht bestaat op de oude bepaling.</text:p>
      <text:h text:style-name="ifm_p_font.bold_mt.5.08mm_page.keep-with-next_ifm" text:outline-level="2">Artikel<text:s/>2<text:s/>Wat betekenen deze begrippen?</text:h>
      <text:p text:style-name="ifm_p_mt.4.23mm_indent.-7mm_mleft.7mm_ifm">a.<text:tab/><text:span text:style-name="ifm_span_font.italic_mt.4.23mm_ifm">Werkgever</text:span>: een (natuurlijk of rechts-)persoon die op basis van een arbeidsovereenkomst één of meer werknemers in zijn of haar onderneming in dienst heeft.</text:p>
      <text:p text:style-name="ifm_p_indent.-7mm_mleft.7mm_ifm">b.<text:tab/><text:span text:style-name="ifm_span_font.italic_ifm">Werknemer</text:span>: een (natuurlijk) persoon die op basis van een arbeidsovereenkomst in die onderneming werkzaam is. In deze CAO wordt onder ‘werknemer’ zowel een man als een vrouw verstaan. Waar ‘hij’, ‘zijn’ of ‘hem’ staat, kan ook ‘zij’ of ‘haar’ gelezen worden.</text:p>
      <text:p text:style-name="ifm_p_indent.0mm_mleft.7mm_ifm">In deze CAO wordt met werknemer uitdrukkelijk niet bedoeld:</text:p>
      <text:p text:style-name="ifm_p_indent.-5mm_mleft.12mm_ifm">–<text:tab/>de directeur van een NV, BV of coöperatieve vereniging;</text:p>
      <text:p text:style-name="ifm_p_indent.-7mm_mleft.7mm_ifm">c.<text:tab/><text:span text:style-name="ifm_span_font.italic_ifm">Vakantiewerker</text:span>: iedere scholier of student die tijdens een aaneengesloten vakantiesluiting van de onderwijsinstelling als werknemer gedurende ten hoogste acht weken arbeid verricht.</text:p>
      <text:p text:style-name="ifm_p_indent.-7mm_mleft.7mm_ifm">d.<text:tab/><text:span text:style-name="ifm_span_font.italic_ifm">Loon</text:span>: het loon is het tussen de werkgever en werknemer overeengekomen brutoloon, plus eventuele provisie en toeslagen voor werken op bijzondere uren. </text:p>
      <text:p text:style-name="ifm_p_indent.-7mm_mleft.7mm_ifm">e.<text:tab/><text:span text:style-name="ifm_span_font.italic_ifm">Feitelijk loon:</text:span>  het loon overeengekomen tussen werkgever en werknemer.</text:p>
      <text:p text:style-name="ifm_p_indent.-7mm_mleft.7mm_ifm">f.<text:tab/><text:span text:style-name="ifm_span_font.italic_ifm">Pauze:</text:span> een pauze is een aaneengesloten periode van tenminste 15 minuten waarmee de arbeid in een dienst wordt onderbroken en de medewerker geen enkele verplichting heeft ten aanzien van de bedongen arbeid. Een dergelijke pauze wordt dus niet doorbetaald. Een pauze van minder dan 15 minuten is dus geen pauze, maar arbeidstijd en moet dus worden doorbetaald.</text:p>
      <text:h text:style-name="ifm_p_font.bold_mt.5.08mm_page.keep-with-next_ifm" text:outline-level="2">Artikel<text:s/>3<text:s/>Welke verplichtingen zijn er voor mij als werkgever?</text:h>
      <text:p text:style-name="ifm_p_mt.4.23mm_indent.-7mm_mleft.7mm_ifm">1.<text:tab/>De werknemer ontvangt een schriftelijke, door de werkgever ondertekende, arbeidsovereenkomst, waarin ten minste wordt vermeld de naam van de werkgever, de naam en woonplaats van werknemer, de plaats waar het werk wordt verricht, de functie van die werknemer, de datum van indiensttreding, bij tijdelijk werk de periode waar het om gaat, een eventueel overeengekomen proeftijd, de aanspraak op vakantie, de opzegtermijn van de werkgever en de werknemer of de wijze van berekenen hiervan, de hoogte van het loon, de bijbehorende functiegroep en het moment waarop dit wordt uitbetaald, het aantal uren dat gemiddeld per dag of week wordt gewerkt, de melding dat de werknemer deelneemt aan een pensioenregeling en eventuele andere bijzondere voorwaarden. De werknemer retourneert een kopie voor akkoord getekend.</text:p>
      <text:p text:style-name="ifm_p_mt.3.7mm_indent.-7mm_mleft.7mm_ifm">2.<text:tab/>Voor zowel een arbeidsovereenkomst voor bepaalde tijd, met een duur langer dan zes maanden, als voor een arbeidsovereenkomst voor onbepaalde tijd kan een proeftijd van maximaal één maand worden afgesproken.</text:p>
      <text:p text:style-name="ifm_p_mt.3.7mm_indent.-7mm_mleft.7mm_ifm">3.<text:tab/>De arbeidsovereenkomst eindigt van rechtswege bij het bereiken van de AOW gerechtigde leeftijd.</text:p>
      <text:p text:style-name="ifm_p_mt.3.7mm_indent.-7mm_mleft.7mm_ifm">4.<text:tab/>De werkgever mag geen arbeidsvoorwaarden overeenkomen die in strijd zijn met één van de bepalingen van deze overeenkomst, tenzij er sprake is van afwijkingen in voor de werknemer gunstige zin.</text:p>
      <text:p text:style-name="ifm_p_mt.3.7mm_indent.-7mm_mleft.7mm_ifm">5.<text:tab/>De werkgever moet bij iedere loonuitbetaling een loonspecificatie uitreiken waaruit de samenstelling van het loon, de eventuele toeslagen en de daarop toegepaste inhoudingen duidelijk blijken. Dit kan met instemming van de werknemer in digitale vorm zijn.</text:p>
      <text:p text:style-name="ifm_p_mt.3.7mm_indent.-7mm_mleft.7mm_ifm">7.<text:tab/>Voor de naleving van de CAO voert de werkgever een deugdelijke administratie. Hierin dienen tenminste te worden opgenomen: datum indiensttreding, geboortedatum, functie, inschaling en functiejaar, brutoloon, bijzondere uren en overwerk, vakantieopbouw. Bij concrete aanwijzingen, voorgelegd aan de sociale commissie door een werkgever en/of een werknemer, dat de werkgever de CAO structureel niet nakomt, is de werkgever gehouden op een schriftelijk verzoek van het sociaal fonds SFDN binnen vier weken schriftelijk aan te tonen dat de CAO correct wordt toegepast. Het Cao-controle protocol in bijlage 6 is van toepassing.</text:p>
      <text:p text:style-name="ifm_p_mt.3.7mm_indent.-7mm_mleft.7mm_ifm">8.<text:tab/>De werkgever is verplicht al datgene te doen en na te laten wat een goed werkgever in gelijke omstandigheden hoort te doen en na te laten.</text:p>
      <text:h text:style-name="ifm_p_font.bold_mt.5.08mm_page.keep-with-next_ifm" text:outline-level="2">Artikel<text:s/>4<text:s/>Welke verplichtingen zijn er voor mij als werknemer?</text:h>
      <text:p text:style-name="ifm_p_mt.4.23mm_indent.-7mm_mleft.7mm_ifm">1.<text:tab/>De werknemer is verplicht al datgene te doen en na te laten wat een goed werknemer in gelijke omstandigheden behoort te doen en na te laten; daaronder valt in ieder geval het zich houden aan voorschriften en het opvolgen van redelijke orders en instructies.</text:p>
      <text:p text:style-name="ifm_p_mt.3.7mm_indent.-7mm_mleft.7mm_ifm">2.<text:tab/>De werknemer zal de hem toevertrouwde bedrijfsmiddelen oordeelkundig en overeenkomstig de bestemming daarvan gebruiken en behandelen en in het algemeen daarvoor zorgdragen als een goed werknemer.</text:p>
      <text:h text:style-name="ifm_p_font.bold_mt.5.08mm_page.keep-with-next_ifm" text:outline-level="2">Artikel<text:s/>5<text:s/>In welke functie word ik ingedeeld?</text:h>
      <text:p text:style-name="ifm_p_mt.4.23mm_ifm">De werknemer wordt op grond van de door hem te verrichten werkzaamheden door de werkgever ingedeeld in één van de functiegroepen zoals verwoord in bijlage 1B.</text:p>
      <text:h text:style-name="ifm_p_font.bold_mt.5.08mm_page.keep-with-next_ifm" text:outline-level="2">Artikel<text:s/>6<text:s/>Hoe hoog is mijn salaris?</text:h>
      <text:p text:style-name="ifm_p_mt.4.23mm_indent.-7mm_mleft.7mm_ifm">1.<text:tab/>Het loon van de werknemer is ten minste gelijk aan het voor zijn leeftijd, dan wel voor zijn functiejaren vastgesteld bedrag genoemd in de loonschalen opgenomen in bijlage 1A bij deze CAO. De bedragen in de schaal, behorende bij groep I en de leeftijden 17 t/m 21 jaar, zijn gelijk aan het wettelijk minimumloon. Voor werknemers met een arbeidsbeperking waarvoor loonkostensubsidie verkregen wordt is loonschaal 1 van toepassing waarbij deze na het eerste jaar overgaat naar loonschaal 2 tot het maximum van 120% van het Wettelijk Minimum Loon is bereikt.</text:p>
      <text:p text:style-name="ifm_p_mt.3.7mm_indent.-7mm_mleft.7mm_ifm">2.<text:tab/>De in de bijlage genoemde loonbedragen gelden voor werknemers in volledige dienst. Voor werknemers die korter werken is het loon naar evenredigheid lager.</text:p>
      <text:p text:style-name="ifm_p_mt.3.7mm_indent.-7mm_mleft.7mm_ifm">3.<text:tab/>Verhoging van het loon met functiejaren gaat in op de eerste dag van de betalingsperiode waarin de werknemer na zijn 21ste verjaardag 1, 2, 3, resp. 4 volledige dienstjaren in dienst is geweest. Bij plaatsing in een hogere functiegroep heeft de werknemer recht op tenminste het naast hogere loonbedrag in de nieuwe groep.</text:p>
      <text:p text:style-name="ifm_p_mt.3.7mm_indent.-7mm_mleft.7mm_ifm">4.<text:tab/>Het uurloon is het maandloon gedeeld door 164,66.</text:p>
      <text:p text:style-name="ifm_p_mt.3.7mm_indent.-7mm_mleft.7mm_ifm">5.<text:tab/>Met ingang van 2020 stijgen de schaalbedragen van de loonschalen jaarlijks op 1 januari met een percentage dat voor 1/3<text:span text:style-name="ifm_span_font.superscript_ifm">de</text:span> deel bestaat uit de procentuele stijging van de CBS consumentprijsindex afgeleid van het jaar ervoor t.o.v. 12 maanden voorafgaand, voor 1/3<text:span text:style-name="ifm_span_font.superscript_ifm">de</text:span> deel bestaat uit de procentuele stijging van de CBS bedrijven omzetindex non-food koopzondag gecorrigeerd van het jaar ervoor t.o.v. de 12 maanden voorgaand en voor 1/3<text:span text:style-name="ifm_span_font.superscript_ifm">de</text:span> deel het procentuele salarisstijging resultaat van de onderhandelingen. Voor de werknemer waarvan het loon hoger is dan de van toepassing zijnde loonschaal voor zijn functie geldt dat de loonsverhoging slechts wordt doorberekend over het deel van zijn loon dat valt binnen de van toepassing zijnde loonschaal voor zijn functie. De verhoging van de lonen geldt niet voor werknemers tot 21 jaar en werknemers vanaf 21 jaar in Groep I.</text:p>
      <text:p text:style-name="ifm_p_mt.3.7mm_indent.-7mm_mleft.7mm_ifm">7.<text:tab/>Voor het jaar 2019 en 2020 is het resultaat van onderhandelen, 3,75% voor 2019 en 3,75% voor 2020. De daaruit volgende stijging van de schaalbedragen en de loonsverhoging als verwoord in lid 5 bedraagt 1 januari 2020 2,3%. De stijging voor 2021 is bekend zodra de genoemde indexen bekend zijn in 2020.</text:p>
      <text:p text:style-name="ifm_p_mt.3.7mm_indent.-7mm_mleft.7mm_ifm">8.<text:tab/>De werknemer met een arbeidsovereenkomst in december 2019 ontvangt in januari 2020 een eenmalige uitkering ter hoogte van 2,3% van het verdiende loon bij zijn werkgever over de periode van 1 juli 2019 t/m 31 december 2019.</text:p>
      <text:p text:style-name="ifm_p_mt.3.7mm_indent.-7mm_mleft.7mm_ifm">9.<text:tab/>Werkgevers die aantoonbaar loonsverhoging(en) hebben toegekend, vooruitlopend op de loonsverhogingen ten gevolge van lid 5 t/m 8 van deze bepaling, kunnen deze eerder toegekende loonsverhoging verrekenen met de structurele loonsverhoging ten gevolge van lid 5 t/m 8. Er kan nooit minder betaald worden dan de schaalbedragen uit deze cao. De (eventueel) te verrekenen loonsverhoging geldt niet voor loonsverhogingen die het gevolg zijn geweest van promotie van de medewerker en voor loonsverhogingen die het gevolg zijn van het toekennen van functiejaren. Voorwaarde voor deze verrekening is verder, dat destijds het voorbehoud gemaakt is dat deze loonsverhoging verrekend kan worden met een loonsverhoging uit de eerstvolgende cao-loonsverhoging.</text:p>
      <text:h text:style-name="ifm_p_font.bold_mt.5.08mm_page.keep-with-next_ifm" text:outline-level="2">Artikel<text:s/>6A<text:s/>Wanneer verdien ik een uitloopschaalbedrag?</text:h>
      <text:p text:style-name="ifm_p_mt.4.23mm_indent.-7mm_mleft.7mm_ifm">1.<text:tab/>Werkgever kan onder de voorwaarden als verwoord in lid 2 kiezen voor het jaarlijks beoordelen van de werknemer. Indien hiervoor wordt gekozen zijn de uitloopschaalbedragen van toepassing. Het automatisch toekennen van functiejaren als verwoord in artikel 6 lid 1 is niet langer van toepassing. Na het startschaalbedrag wordt het eerstvolgende (uitloop)schaalbedrag bereikt na een voldoende beoordeling. Bij onvoldoende wordt het (uitloop)schaalbedrag bevroren. Na twee opeenvolgende jaren onvoldoende beoordeling kan de werkgever een eerder bereikt uitloopschaalbedrag met een periodiek verlagen, hierbij wordt het salaris nooit lager dan het eindschaalbedrag van de voor de werknemer van toepassing zijnde Groep. Voor werknemers die op 1 december 2018 meer verdienen dan het eindschaalbedrag maar nog kunnen groeien in een uitloopschaalbedrag, kan het salaris maximaal verlaagd worden tot het salaris zoals dat gold op 1 december 2018.</text:p>
      <text:p text:style-name="ifm_p_mt.3.7mm_indent.-7mm_mleft.7mm_ifm">2.<text:tab/>Lid 1 is van toepassing onder de volgende voorwaarden:</text:p>
      <text:p text:style-name="ifm_p_indent.-5mm_mleft.12mm_ifm">–<text:tab/>de beoordeling vindt jaarlijks mondeling en schriftelijk plaats, uiterlijk 1 maand voor einde functiejaar;</text:p>
      <text:p text:style-name="ifm_p_indent.-5mm_mleft.12mm_ifm">–<text:tab/>de beoordelingscriteria worden door werkgever en werknemer gezamenlijk schriftelijk vastgesteld en ondertekend, uiterlijk de 1<text:span text:style-name="ifm_span_font.superscript_ifm">e</text:span> maand van een nieuw functiejaar;</text:p>
      <text:p text:style-name="ifm_p_indent.-5mm_mleft.12mm_ifm">–<text:tab/>er worden maximaal vijf SMART beoordelingscriteria geformuleerd waarbij per criterium slechts één doel en resultaat wordt verwoord, sub-criteria zijn niet toegestaan;</text:p>
      <text:p text:style-name="ifm_p_indent.-5mm_mleft.12mm_ifm">–<text:tab/>indien het gezamenlijk vaststellen en ondertekenen van beoordelingscriteria niet mogelijk is wordt de reden hiervan door werkgever verwoord bij de beoordelingscriteria.</text:p>
      <text:p text:style-name="ifm_p_mt.3.7mm_indent.-7mm_mleft.7mm_ifm">3.<text:tab/>Een beoordeling is voldoende indien minimaal de helft van de beoordelingscriteria is behaald. De werkgever kan ten gunste van de werknemer afwijken.</text:p>
      <text:p text:style-name="ifm_p_mt.3.7mm_indent.-7mm_mleft.7mm_ifm">4.<text:tab/>Indien werkgever en werknemer het niet eens worden over het beoordelingsresultaat dan kan dit door beide partijen gezamenlijk voorgelegd worden voor een bindend advies aan de Sociale Commissie als verwoord in artikel 30 lid c. De aanvraag bestaat uit de volgende documentatie:</text:p>
      <text:p text:style-name="ifm_p_indent.-5mm_mleft.12mm_ifm">–<text:tab/>gemotiveerd inhoudelijk verzoek door werkgever en werknemer gezamenlijk voor een bindend advies;</text:p>
      <text:p text:style-name="ifm_p_indent.-5mm_mleft.12mm_ifm">–<text:tab/>het doorlopen proces van opstellen tot beoordelen van de criteria;</text:p>
      <text:p text:style-name="ifm_p_indent.-5mm_mleft.12mm_ifm">–<text:tab/>de rol en inbreng van werknemer en werkgever tijdens het proces;</text:p>
      <text:p text:style-name="ifm_p_indent.-5mm_mleft.12mm_ifm">–<text:tab/>de schriftelijke vaststelling van de beoordelingscriteria;</text:p>
      <text:p text:style-name="ifm_p_indent.-5mm_mleft.12mm_ifm">–<text:tab/>een verslag van de mondelinge beoordeling;</text:p>
      <text:p text:style-name="ifm_p_indent.-5mm_mleft.12mm_ifm">–<text:tab/>de schriftelijke beoordeling;</text:p>
      <text:p text:style-name="ifm_p_indent.-5mm_mleft.12mm_ifm">–<text:tab/>akkoordverklaring aanvragers verwerking persoonsgegevens;</text:p>
      <text:p text:style-name="ifm_p_indent.-5mm_mleft.12mm_ifm">–<text:tab/>akkoordverklaring aanvragers kosten adviesaanvraag ter hoogte van 250 EUR ex BTW te betalen door werknemer en werkgever tezamen. Indien de werknemer in het gelijk gesteld wordt dan wordt zijn deel van deze kosten vergoed door de werkgever.</text:p>
      <text:p text:style-name="ifm_p_indent.0mm_mleft.7mm_ifm">Na ontvangst van de complete adviesaanvraag ontvangt de aanvrager een bevestiging en factuur. Na ontvangst betaling factuur wordt de aanvraag in behandeling genomen. Er is geen mogelijkheid tot horen van partijen.</text:p>
      <text:h text:style-name="ifm_p_font.bold_mt.5.08mm_page.keep-with-next_ifm" text:outline-level="2">Artikel<text:s/>7<text:s/>Wat verdien ik voor plaatsvervanging?</text:h>
      <text:p text:style-name="ifm_p_mt.4.23mm_indent.-7mm_mleft.7mm_ifm">1.<text:tab/>De werknemer die in een hogere functie vervangt, heeft gedurende de tijd van vervanging recht op een toeslag van 15% van het bedrag bij nul functiejaren in de schaal waarin de te vervangen functie is ingedeeld. Het tijdelijk nieuwe salaris (salaris plus 15%) kan echter niet meer bedragen dan het salaris van de te vervangen functionaris.</text:p>
      <text:p text:style-name="ifm_p_mt.3.7mm_indent.-7mm_mleft.7mm_ifm">2.<text:tab/>Het in lid 1 bepaalde geldt niet:</text:p>
      <text:p text:style-name="ifm_p_indent.-7mm_mleft.14mm_ifm">a.<text:tab/>bij vervanging ten gevolge van vakantie;</text:p>
      <text:p text:style-name="ifm_p_indent.-7mm_mleft.14mm_ifm">b.<text:tab/>bij vervanging die korter dan een kalendermaand duurt.</text:p>
      <text:h text:style-name="ifm_p_font.bold_mt.5.08mm_page.keep-with-next_ifm" text:outline-level="2">Artikel<text:s/>8<text:s/>Wat zijn mijn werktijden?</text:h>
      <text:p text:style-name="ifm_p_mt.4.23mm_indent.-7mm_mleft.7mm_ifm">1.<text:tab/><text:span text:style-name="ifm_span_font.italic_mt.4.23mm_ifm">Rooster:</text:span> de werkgever stelt middels een rooster de arbeidstijden vast. Werknemers hebben hierbij het recht om 25% van de arbeidstijden zelf in te vullen op basis van de minimale bezettingsgraad die minimaal een maand vooraf wordt vastgesteld door de werkgever. Indien werknemers in gezamenlijkheid niet tot een minimale bezettingsgraad besluiten, bepaalt de werkgever minimaal twee weken vooraf de arbeidstijden. Bij de vaststelling van het rooster zal zoveel mogelijk rekening worden gehouden met de wensen van individuele werknemers. Daarbij moet de werknemer in staat zijn om een studie te volgen op een vaste dag of avond in de week, tenzij het bedrijfsbelang zich hiertegen verzet.</text:p>
      <text:p text:style-name="ifm_p_mt.3.7mm_indent.-7mm_mleft.7mm_ifm">2.<text:tab/><text:span text:style-name="ifm_span_font.italic_ifm">Gemiddelde arbeidstijd per week</text:span>: de normale arbeidstijd is gemiddeld 38 uur per week, berekend over een periode van zes aaneengesloten maanden.</text:p>
      <text:p text:style-name="ifm_p_mt.3.7mm_indent.-7mm_mleft.7mm_ifm">3.<text:tab/><text:span text:style-name="ifm_span_font.italic_ifm">Maximale arbeidstijd per dag/week</text:span>: de normale arbeidstijd is ten hoogste negen uur per dag en 45 uur per week.</text:p>
      <text:p text:style-name="ifm_p_mt.3.7mm_indent.-7mm_mleft.7mm_ifm">4.<text:tab/><text:span text:style-name="ifm_span_font.italic_ifm">Arbeid op avonden</text:span>: voor afspraken over de normale arbeidstijd op avonden gelden de volgende voorwaarden:</text:p>
      <text:p text:style-name="ifm_p_indent.-7mm_mleft.14mm_ifm">a.<text:tab/>werknemers kunnen voor maximaal drie avonden per week worden verplicht te werken;</text:p>
      <text:p text:style-name="ifm_p_indent.-7mm_mleft.14mm_ifm">b.<text:tab/>voor werknemers, die hun werkdag begonnen zijn vóór of op 13.00 uur en die doorwerken na 19.00 uur, zal een redelijke maaltijdregeling worden getroffen. Een maaltijdregeling kan bestaan uit een maaltijd die door de werkgever in natura wordt verstrekt of een maaltijd die in een door de werkgever aangewezen eetgelegenheid op kosten van de werkgever kan worden genuttigd. Of de werknemer ontvangt een vergoeding voor de kosten van de maaltijd vanaf 1 juli 2015 € 7,28 per maaltijd.</text:p>
      <text:p text:style-name="ifm_p_mt.3.7mm_indent.-7mm_mleft.7mm_ifm">5.<text:tab/><text:span text:style-name="ifm_span_font.italic_ifm">Vijfdaagse werkweek en zondag:</text:span> bij de vaststelling van de normale arbeidstijd geldt bovendien het volgende:</text:p>
      <text:p text:style-name="ifm_p_indent.-7mm_mleft.14mm_ifm">a.<text:tab/>de werknemer kan niet verplicht worden om op meer dan vijf dagen in een week te werken. De twee vrije dagen van die week zijn zoveel mogelijk aaneengesloten waarbij zoveel mogelijk rekening wordt gehouden met de wensen van de werknemer;</text:p>
      <text:p text:style-name="ifm_p_indent.-7mm_mleft.14mm_ifm">b.<text:tab/>in beginsel is de zondag een van de twee vrije dagen. De werknemer kan niet tot werken op zondag worden verplicht;</text:p>
      <text:p text:style-name="ifm_p_indent.-7mm_mleft.14mm_ifm">c.<text:tab/>indien een werknemer een vaste vrije dag per week heeft, wordt hij geacht deze vrije dag te hebben genoten indien deze dag samenvalt met een feestdag;</text:p>
      <text:p text:style-name="ifm_p_indent.-7mm_mleft.14mm_ifm">d.<text:tab/>indien een werknemer een wisselende dag per week heeft, mag deze vrije dag niet worden vastgesteld op een feestdag.</text:p>
      <text:p text:style-name="ifm_p_mt.3.7mm_indent.-7mm_mleft.7mm_ifm">6.<text:tab/><text:span text:style-name="ifm_span_font.italic_ifm">Arbeid en schooltijd</text:span>: voor afspraken over de normale arbeidstijd met een werknemer die leerling is in het kader van het leerlingstelsel, moeten deze uren op de schooldag worden meegeteld als normale arbeidstijd. Over deze uren is geen loon verschuldigd.</text:p>
      <text:p text:style-name="ifm_p_mt.3.7mm_indent.-7mm_mleft.7mm_ifm">7.<text:tab/><text:span text:style-name="ifm_span_font.italic_ifm">Rusttijden</text:span>: de arbeidstijden moeten op de volgende wijze worden onderbroken door rusttijden:</text:p>
      <text:p text:style-name="ifm_p_indent.-7mm_mleft.14mm_ifm">a.<text:tab/>bij een werkdag van meer dan 5½ uur (voor jonger dan 18 jaar bij een werkdag van meer dan 4½ uur): tenminste een half uur;</text:p>
      <text:p text:style-name="ifm_p_indent.-7mm_mleft.14mm_ifm">b.<text:tab/>bij een werkdag van meer dan 8 uur: tenminste ¾ uur, eventueel op te splitsen in een half uur en een kwartier.</text:p>
      <text:p text:style-name="ifm_p_indent.-7mm_mleft.14mm_ifm">c.<text:tab/>rusttijden van minder dan een kwartier (koffie- en theepauzes) worden tot de arbeidstijd gerekend;</text:p>
      <text:p text:style-name="ifm_p_indent.-7mm_mleft.14mm_ifm">d.<text:tab/>een werknemer is niet verplicht tijdens een onbetaalde rusttijd van 15 minuten of meer in de winkel te blijven.</text:p>
      <text:h text:style-name="ifm_p_font.bold_mt.5.08mm_page.keep-with-next_ifm" text:outline-level="2">Artikel<text:s/>9<text:s/>Wat zijn de flexibile inzet afspraken?</text:h>
      <text:p text:style-name="ifm_p_mt.4.23mm_ifm">De werkgever mag de werknemer flexibel inzetten. Hierbij gelden de volgende voorwaarden.</text:p>
      <text:p text:style-name="ifm_p_indent.-9mm_mleft.9mm_ifm">1.<text:tab/><text:span text:style-name="ifm_span_font.italic_ifm">Basisuren</text:span>: in de arbeidsovereenkomst wordt vermeld hoeveel uur de werknemer gemiddeld per week werkt. Dit zijn de basisuren.</text:p>
      <text:p text:style-name="ifm_p_indent.0mm_mleft.9mm_ifm">Ziekte en genoten verlofuren worden aangemerkt als contracturen en worden daarom meegeteld bij de bepaling van het aantal basisuren.</text:p>
      <text:p text:style-name="ifm_p_indent.0mm_mleft.9mm_ifm">Dit geldt ook voor de contracturen waarop de werknemer niet werkt, omdat hij deze uren als compensatie in tijd geniet.</text:p>
      <text:p text:style-name="ifm_p_indent.-9mm_mleft.9mm_ifm">2.<text:tab/><text:span text:style-name="ifm_span_font.italic_ifm">Bandbreedte</text:span>: in afwijking van het aantal basisuren kan de werkgever binnen een bandbreedte van 25%, gerekend vanaf het aantal basis uren, de werknemer wekelijks meer, respectievelijk minder arbeidsuren aanbieden.</text:p>
      <text:p text:style-name="ifm_p_indent.0mm_mleft.9mm_ifm">Indien 25% van het aantal basisuren minder is dan plus 4 of min 4 uur kan de werkgever binnen een bandbreedte van plus 4 of min 4 uur de werknemer wekelijks meer, respectievelijk minder arbeidsuren aanbieden. Per voorkomend geval op vrijwillige basis en met expliciete instemming van de werknemer kan de minimale bandbreedte worden verruimd van plus of min 4 naar plus of min 8 uur.</text:p>
      <text:p text:style-name="ifm_p_indent.-9mm_mleft.9mm_ifm">3.<text:tab/><text:span text:style-name="ifm_span_font.italic_ifm">Uren boven de bandbreedte:</text:span> de werknemer kiest éénmaal per jaar hoe de vrijwillig gewerkte uren boven de bandbreedte worden beloond: in geld of in vrije tijd. De uren worden direct bij de volgende betalingsperiode uitbetaald of bij het vakantierecht opgeteld. Deze uren tellen niet mee in het saldo min/meer uren. Over de uren boven de bandbreedte wordt vakantierecht, pensioen en vakantiebijslag opgebouwd. De keuze tijd voor geld kan slechts indien het salaris daarmee niet onder het wettelijk minimumloon komt en indien deze tijd wordt opgenomen voor 1 juli het jaar erop.</text:p>
      <text:p text:style-name="ifm_p_indent.-9mm_mleft.9mm_ifm">4.<text:tab/><text:span text:style-name="ifm_span_font.italic_ifm">Referteperiode</text:span>: de vastgestelde periode van zes maanden, waarbij de laatste dag van deze periode het ‘afrekenmoment’ is. In principe loopt deze periode van 1 januari tot en met 30 juni van enig jaar en van 1 juli tot en met 31 december van enig jaar. De werkgever heeft de intentie de werknemer over die periode van zes maanden conform het aantal basisuren te laten werken.</text:p>
      <text:p text:style-name="ifm_p_indent.-9mm_mleft.9mm_ifm">5.<text:tab/><text:span text:style-name="ifm_span_font.italic_ifm">Meer dan de basisuren</text:span>: als aan het einde van de referteperiode van zes maanden meer is gewerkt dan 26 maal het aantal wekelijkse basisuren, dan dient de werkgever de te veel gewerkte uren aan de werknemer uit te betalen. Over de uren boven de basisuren worden vakantierecht, pensioen en vakantiebijslag opgebouwd.</text:p>
      <text:p text:style-name="ifm_p_indent.-9mm_mleft.9mm_ifm">6.<text:tab/><text:span text:style-name="ifm_span_font.italic_ifm">Minder dan de basisuren</text:span>: als aan het einde van de referteperiode van zes maanden minder is gewerkt dan 26 maal het aantal wekelijkse basisuren, dan komt dit negatief saldo aan arbeidsuren te vervallen.</text:p>
      <text:p text:style-name="ifm_p_indent.-9mm_mleft.9mm_ifm">7.<text:tab/><text:span text:style-name="ifm_span_font.italic_ifm">Structuur arbeidspatronen</text:span>: toepassing van de bandbreedte mag geen structurele verandering van het normale arbeidspatroon tot gevolg hebben. Tevens zullen er geen schokkende wijzigingen plaatsvinden in structurele afspraken met de werknemer.</text:p>
      <text:p text:style-name="ifm_p_indent.-9mm_mleft.9mm_ifm">8.<text:tab/><text:span text:style-name="ifm_span_font.italic_ifm">Afhelpkwartiertje</text:span>: de werkzaamheden die de werknemer verricht gedurende 15 minuten aansluitend aan de normale arbeidstijd, dienen tegen het normale loon volledig te worden betaald. Indien de werknemer structureel een kwartier langer werkt, dan wordt deze extra werktijd opgenomen in de weekuren.</text:p>
      <text:p text:style-name="ifm_p_indent.-9mm_mleft.9mm_ifm">9.<text:tab/><text:span text:style-name="ifm_span_font.italic_ifm">Structureel meer werk:</text:span> de arbeidsovereenkomst van een werknemer met een arbeidsovereenkomst voor minder dan gemiddeld 38 uur per week, die in een periode van zes maanden structureel meer heeft gewerkt dan het overeengekomen aantal uren, wordt dienovereenkomstig aangepast. Dit geldt niet indien er sprake was van vervanging wegens langdurige ziekte en/of zwangerschaps- en bevallingsverlof of uren die een hulpkracht als vakantiewerker werkte. De vervanger krijgt evenwel voorrang (aanpassing van de arbeidsovereenkomst) bij het vrijkomen van uren die voor hem van toepassing kunnen zijn.</text:p>
      <text:p text:style-name="ifm_p_indent.0mm_mleft.9mm_ifm">De extra gewerkte uren tijdens de seizoenpiek Sinterklaas en Kerst tellen niet mee bij het vaststellen of er structureel in een periode van zes maanden meer is gewerkt dan de overeengekomen uren.</text:p>
      <text:p text:style-name="ifm_p_indent.-9mm_mleft.9mm_ifm">10.<text:tab/><text:span text:style-name="ifm_span_font.italic_ifm">Loon</text:span>: de werknemer die flexibel werkt, ontvangt per periode het loon op basis van het aantal overeengekomen uren.</text:p>
      <text:h text:style-name="ifm_p_font.bold_mt.5.08mm_page.keep-with-next_ifm" text:outline-level="2">Artikel<text:s/>10<text:s/>Hoeveel verdien ik voor inzet tijdens bijzondere uren?</text:h>
      <text:p text:style-name="ifm_p_mt.4.23mm_indent.-7mm_mleft.7mm_ifm">1.<text:tab/>Voor het werken op bijzondere uren hebben werknemers recht op een toeslag.</text:p>
      <text:p text:style-name="ifm_p_indent.0mm_mleft.7mm_ifm">De toeslagpercentages van de verschillende uren zijn als volgt:</text:p>
      <table:table table:style-name="ifm_table_pgwide.1_mt.3.7mm_ifm">
        <table:table-column table:style-name="table1.tg1.col1"/>
        <table:table-column table:style-name="table1.tg1.col2"/>
        <table:table-row>
          <table:table-cell table:style-name="table.cell.top">
            <text:p text:style-name="text.cell.7.left">maandag tot en met vrijdag 21.00–07.00 uur</text:p>
          </table:table-cell>
          <table:table-cell table:style-name="table.cell.top.pleft.pright">
            <text:p text:style-name="text.cell.7.left">: 50%</text:p>
          </table:table-cell>
        </table:table-row>
        <table:table-row>
          <table:table-cell table:style-name="table.cell.top">
            <text:p text:style-name="text.cell.7.left">zaterdag 21.00–24.00 uur</text:p>
          </table:table-cell>
          <table:table-cell table:style-name="table.cell.top.pleft.pright">
            <text:p text:style-name="text.cell.7.left">: 100%</text:p>
          </table:table-cell>
        </table:table-row>
        <table:table-row>
          <table:table-cell table:style-name="table.cell.top">
            <text:p text:style-name="text.cell.7.left">zon- en feestdagen (zie ook artikel 19, lid 2)</text:p>
          </table:table-cell>
          <table:table-cell table:style-name="table.cell.top.pleft.pright">
            <text:p text:style-name="text.cell.7.left">: 50%</text:p>
          </table:table-cell>
        </table:table-row>
      </table:table>
      <text:p text:style-name="ifm_p_mt.3.7mm_indent.-7mm_mleft.7mm_ifm">2.<text:tab/>De toeslagen worden uitgekeerd in geld of gecompenseerd in vrije tijd. Deze vrije tijd wordt zoveel mogelijk in halve of hele vrije dagen opgenomen.</text:p>
      <text:p text:style-name="ifm_p_mt.3.7mm_indent.-7mm_mleft.7mm_ifm">3.<text:tab/>Werknemers behorende tot werkingssfeer artikel 1 lid 1 kunnen niet worden verplicht om meer dan 36 zaterdagen per jaar te werken.</text:p>
      <text:h text:style-name="ifm_p_font.bold_mt.5.08mm_page.keep-with-next_ifm" text:outline-level="2">Artikel<text:s/>11<text:s/>Wat zijn de overwerkregels?</text:h>
      <text:p text:style-name="ifm_p_mt.4.23mm_indent.-7mm_mleft.7mm_ifm">1.<text:tab/>Van overwerk is sprake indien de werknemer na overleg met de werkgever opdracht heeft gekregen om extra uren arbeid te verrichten. Hiervan is sprake indien er meer gewerkt wordt dan 9 uur per dag of meer dan gemiddeld 38 uur per week in de referteperiode van zes maanden, zoals genoemd in artikel 8, lid 2. Overwerk zal zo min mogelijk worden opgedragen.</text:p>
      <text:p text:style-name="ifm_p_mt.3.7mm_indent.-7mm_mleft.7mm_ifm">2.<text:tab/>Indien een werkgever geen gebruik maakt van de in artikel 9 genoemde flexibele inzet van de werknemer, geldt de volgende definitie van overwerk. Van overwerk is sprake indien de werknemer na overleg met de werkgever opdracht heeft gekregen om extra uren arbeid te verrichten, waardoor de maximale dagelijkse arbeidstijd van 9 uur of de wekelijkse arbeidstijd van gemiddeld 38 uur in vier weken wordt overschreden. Overwerk zal zo min mogelijk worden opgedragen.</text:p>
      <text:p text:style-name="ifm_p_mt.3.7mm_indent.-7mm_mleft.7mm_ifm">3.<text:tab/>Onder overwerk wordt niet verstaan:</text:p>
      <text:p text:style-name="ifm_p_indent.-7mm_mleft.14mm_ifm">a.<text:tab/>werk verricht op de vastgestelde wekelijkse vrije dag die binnen vier weken daarna op een gelijkwaardige dag wordt gecompenseerd;</text:p>
      <text:p text:style-name="ifm_p_indent.-7mm_mleft.14mm_ifm">b.<text:tab/>werk verricht gedurende niet langer dan 15 minuten per dag, aansluitend op de normale werktijd, wegens drukke werkzaamheden of voor het afmaken van een bepaalde taak;</text:p>
      <text:p text:style-name="ifm_p_indent.-7mm_mleft.14mm_ifm">c.<text:tab/>werk verricht door werknemers die meer dan de inkomensgrens van de zorgverzekeringswet aan loon betaald krijgen.</text:p>
      <text:h text:style-name="ifm_p_font.bold_mt.5.08mm_page.keep-with-next_ifm" text:outline-level="2">Artikel<text:s/>12<text:s/>Wat verdien ik voor inzet tijdens overwerk?</text:h>
      <text:p text:style-name="ifm_p_mt.4.23mm_indent.-7mm_mleft.7mm_ifm">1.<text:tab/>De overwerkvergoeding bedraagt voor elk uur overwerk het uurloon vermeerderd met de volgende toeslagen:</text:p>
      <text:p text:style-name="ifm_p_indent.-7mm_mleft.14mm_ifm">a.<text:tab/>25% voor de eerste twee overuren aansluitend op de dagelijkse arbeidstijd.</text:p>
      <text:p text:style-name="ifm_p_indent.-7mm_mleft.14mm_ifm">b.<text:tab/>50% voor alle andere overuren.</text:p>
      <text:p text:style-name="ifm_p_mt.3.7mm_indent.-7mm_mleft.7mm_ifm">2.<text:tab/>Loon plus toeslag voor overwerk wordt door de werkgever bij voorkeur uitgekeerd in vrije tijd. Deze vrije tijd, overeenkomende met het bedrag van loon plus toeslag, dient binnen vier weken na het overwerk te worden gegeven.</text:p>
      <text:p text:style-name="ifm_p_mt.3.7mm_indent.-7mm_mleft.7mm_ifm">3.<text:tab/>Wanneer overuren samenvallen met bijzondere uren, waarvoor op grond van artikel 10 een toeslag is verschuldigd, dan is zowel deze toeslag als de overwerkvergoeding verschuldigd.</text:p>
      <text:h text:style-name="ifm_p_font.bold_mt.5.08mm_page.keep-with-next_ifm" text:outline-level="2">Artikel<text:s/>13<text:s/>Wat verdien ik tijdens arbeidsongeschiktheid?</text:h>
      <text:p text:style-name="ifm_p_mt.4.23mm_indent.-7mm_mleft.7mm_ifm">1.<text:tab/>Bij arbeidsongeschiktheid wegens ziekte of ongeval, heeft de werknemer, gedurende een periode van 52 weken, recht op 100% doorbetaling van zijn loon, als bedoeld in het BW 7:629.</text:p>
      <text:p text:style-name="ifm_p_indent.0mm_mleft.7mm_ifm">Gedurende het tweede ziektejaar volgt de werkgever de wettelijke loondoorbetalingverplichting, zijnde thans 70% van het loon.</text:p>
      <text:p text:style-name="ifm_p_mt.3.7mm_indent.-7mm_mleft.7mm_ifm">2.<text:tab/>Eventuele wettelijke uitkeringen in verband met de arbeidsongeschiktheid worden op het loon in mindering gebracht.</text:p>
      <text:p text:style-name="ifm_p_mt.3.7mm_indent.-7mm_mleft.7mm_ifm">3.<text:tab/>Voor het bepalen van de periode van 52 weken, bedoeld in het eerste lid, worden ziekteperioden, die elkaar met een onderbreking van minder dan vier weken opvolgen, samengeteld.</text:p>
      <text:p text:style-name="ifm_p_mt.3.7mm_indent.-7mm_mleft.7mm_ifm">4.<text:tab/>De periode van 52 weken wordt teruggebracht tot de wettelijk bepaalde omvang bij arbeidsongeschiktheid van een werknemer die de AOW gerechtigde leeftijd bereikt heeft of ouder is.</text:p>
      <text:h text:style-name="ifm_p_font.bold_mt.5.08mm_page.keep-with-next_ifm" text:outline-level="2">Artikel<text:s/>14<text:s/>Wat wordt besproken tijdens het werkoverleg?</text:h>
      <text:p text:style-name="ifm_p_mt.4.23mm_ifm">De werkgever wordt dringend aanbevolen het werkoverleg goed te structureren en zodanig te organiseren dat alle werknemers daar aan deel kunnen nemen en het onderwerp arbeidsomstandigheden, en in het bijzonder werkdruk, als vast agendapunt op te nemen. In bijlage 4 van deze CAO treft u een handleiding aan over de wijze waarop aan het werkoverleg vorm kan worden gegeven.</text:p>
      <text:h text:style-name="ifm_p_font.bold_mt.5.08mm_page.keep-with-next_ifm" text:outline-level="2">Artikel<text:s/>15<text:s/>Hoeveel vakantiedagen heb ik?</text:h>
      <text:p text:style-name="ifm_p_mt.4.23mm_indent.-7mm_mleft.7mm_ifm">1.<text:tab/>De vakantierechten worden opgebouwd over de periode van 1 juni tot en met 31 mei.</text:p>
      <text:p text:style-name="ifm_p_mt.3.7mm_indent.-7mm_mleft.7mm_ifm">2.<text:tab/>De werknemer met een maximale aanstelling van gemiddeld 38 uur per week, heeft recht op 24 werkdagen vakantie per jaar met behoud van loon, als bedoeld in BW 7:610. Hierbij is één dag gelijk aan 7,6 uur.</text:p>
      <text:p text:style-name="ifm_p_mt.3.7mm_indent.-7mm_mleft.7mm_ifm">3.<text:tab/>De vakantierechten voor mensen die gemiddeld minder dan 38 uur per week werken, worden naar evenredigheid berekend. Bij de berekening van het aantal vakantie uren op jaarbasis voor parttimers geldt de volgende berekeningsmethode: aantal parttime uren dienstverband/38* 182,4 uur. Voor medewerkers die in de loop van het jaar in dienst zijn getreden geldt vervolgens het berekende aantal vakantie uren op jaarbasis * aantal maanden dienstverband/12.</text:p>
      <text:p text:style-name="ifm_p_mt.3.7mm_indent.-7mm_mleft.7mm_ifm">4.<text:tab/>Indien een werknemer de leeftijd van 50, 55, 60 of 65 jaar heeft bereikt, heeft hij recht op één, twee, drie respectievelijk vier extra vakantiedagen per jaar met behoud van loon.</text:p>
      <text:p text:style-name="ifm_p_mt.3.7mm_indent.-7mm_mleft.7mm_ifm">5.<text:tab/>Indien een werknemer tenminste 25 jaar, 40 jaar, dan wel 50 jaar bij dezelfde onderneming in dienst is geweest, heeft hij recht op twee, vier, respectievelijk vijf extra vakantiedagen per jaar met behoud van loon.</text:p>
      <text:p text:style-name="ifm_p_mt.3.7mm_indent.-7mm_mleft.7mm_ifm">6.<text:tab/>De regelingen in lid 4 en 5 worden niet bij elkaar opgeteld. De regeling die de meeste extra vakantiedagen oplevert, is van toepassing. Beide leden zijn niet van toepassing voor werknemers die de AOW-gerechtigde leeftijd hebben bereikt.</text:p>
      <text:h text:style-name="ifm_p_font.bold_mt.5.08mm_page.keep-with-next_ifm" text:outline-level="2">Artikel<text:s/>16<text:s/>Wanneer mag ik vakantie opnemen?</text:h>
      <text:p text:style-name="ifm_p_mt.4.23mm_indent.-7mm_mleft.7mm_ifm">1.<text:tab/>De werkgever bepaalt tijdig en na overleg met de werknemer wanneer de vakantiedagen kunnen worden opgenomen. Hij houdt daarbij zoveel mogelijk rekening met de wensen van de werknemer. Bovendien wordt met het volgende rekening gehouden:</text:p>
      <text:p text:style-name="ifm_p_indent.-7mm_mleft.14mm_ifm">a.<text:tab/>de werknemer heeft recht op tenminste twee aaneengesloten vakantieweken, en wordt zo mogelijk in de gelegenheid gesteld drie aaneengesloten weken vakantie op te nemen.</text:p>
      <text:p text:style-name="ifm_p_indent.-7mm_mleft.14mm_ifm">b.<text:tab/>deze vakantie ligt tussen 30 april en 1 oktober;</text:p>
      <text:p text:style-name="ifm_p_indent.-7mm_mleft.14mm_ifm">c.<text:tab/>deze vakantie sluit bovendien aan bij de schoolvakantie van werknemers die leerling zijn in het kader van het leerlingstelsel;</text:p>
      <text:p text:style-name="ifm_p_indent.-7mm_mleft.14mm_ifm">d.<text:tab/>als de werkgever de winkel in de vakantieperiode wenst te sluiten, kan hij de vakantie van de werknemer laten samenvallen met deze sluitingsperiode. Deze collectieve vakantie moet tijdig worden aangekondigd en mag niet langer zijn dan twee weken.</text:p>
      <text:p text:style-name="ifm_p_mt.3.7mm_indent.-7mm_mleft.7mm_ifm">2.<text:tab/>Bij het einde van een dienstbetrekking die tenminste een maand heeft geduurd, heeft de werkgever de keuze of hij het vakantietegoed in tijd of in geld wil afrekenen.</text:p>
      <text:h text:style-name="ifm_p_font.bold_mt.5.08mm_page.keep-with-next_ifm" text:outline-level="2">Artikel<text:s/>17<text:s/>Wat gebeurt met mijn vakantiedagen tijdens ziekte?</text:h>
      <text:p text:style-name="ifm_p_mt.4.23mm_indent.-7mm_mleft.7mm_ifm">1.<text:tab/>Dagen waarop een werknemer arbeidsongeschikt is tijdens een vastgestelde vakantieperiode gelden niet als vakantiedagen. Deze dagen gelden als ziektedagen.</text:p>
      <text:p text:style-name="ifm_p_mt.3.7mm_indent.-7mm_mleft.7mm_ifm">2.<text:tab/>Bij arbeidsongeschiktheid kan de werknemer met toestemming van de werkgever tijdens ziekte vakantie opnemen, mits deze vakantieopname het herstel van de werknemer niet nadelig beïnvloedt. Deze tijdens ziekte opgenomen vakantiedagen worden afgeboekt van het vakantiedagentegoed.</text:p>
      <text:h text:style-name="ifm_p_font.bold_mt.5.08mm_page.keep-with-next_ifm" text:outline-level="2">Artikel<text:s/>18<text:s/>Hoeveel vakantiebijslag verdien ik?</text:h>
      <text:p text:style-name="ifm_p_mt.4.23mm_indent.-7mm_mleft.7mm_ifm">1.<text:tab/>Een werknemer heeft recht op een vakantiebijslag van 8% van zijn loon.<text:note text:id="n1"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mt.3.7mm_indent.-7mm_mleft.7mm_ifm">2.<text:tab/>Een vakantie-uitkering wordt uiterlijk in de maand juni uitbetaald.</text:p>
      <text:h text:style-name="ifm_p_font.bold_mt.5.08mm_page.keep-with-next_ifm" text:outline-level="2">Artikel<text:s/>19<text:s/>Wanneer heb ik vrij met de feestdagen?</text:h>
      <text:p text:style-name="ifm_p_mt.4.23mm_indent.-7mm_mleft.7mm_ifm">1.<text:tab/>De werknemer heeft recht op vrijaf met behoud van loon op feestdagen. Tot feestdagen worden gerekend:</text:p>
      <text:p text:style-name="ifm_p_indent.-5mm_mleft.12mm_ifm">–<text:tab/>Nieuwjaarsdag;</text:p>
      <text:p text:style-name="ifm_p_indent.-5mm_mleft.12mm_ifm">–<text:tab/>Tweede Paasdag;</text:p>
      <text:p text:style-name="ifm_p_indent.-5mm_mleft.12mm_ifm">–<text:tab/>Tweede Pinksterdag;</text:p>
      <text:p text:style-name="ifm_p_indent.-5mm_mleft.12mm_ifm">–<text:tab/>Hemelvaartsdag;</text:p>
      <text:p text:style-name="ifm_p_indent.-5mm_mleft.12mm_ifm">–<text:tab/>beide Kerstdagen;</text:p>
      <text:p text:style-name="ifm_p_indent.-5mm_mleft.12mm_ifm">–<text:tab/>de dag waarop de verjaardag van de Koning wordt gevierd;</text:p>
      <text:p text:style-name="ifm_p_indent.-5mm_mleft.12mm_ifm">–<text:tab/>jubileumviering van bevrijdingsdag.</text:p>
      <text:p text:style-name="ifm_p_mt.3.7mm_indent.-7mm_mleft.7mm_ifm">2.<text:tab/>Een werknemer kan niet worden verplicht tot het verrichten van arbeid op feestdagen. Indien hij toch op een feestdag arbeid verricht, heeft hij voor elk gewerkt uur recht op een extra uur vrijaf met behoud van loon en op de toeslag als bedoeld in artikel 10.</text:p>
      <text:h text:style-name="ifm_p_font.bold_mt.5.08mm_page.keep-with-next_ifm" text:outline-level="2">Artikel<text:s/>20<text:s/>Wanneer krijg ik extra verlof?</text:h>
      <text:p text:style-name="ifm_p_mt.4.23mm_indent.-7mm_mleft.7mm_ifm">1.<text:tab/>Er mag niet in negatieve zin worden afgeweken van de Wet Arbeid en Zorg.</text:p>
      <text:p text:style-name="ifm_p_mt.3.7mm_indent.-7mm_mleft.7mm_ifm">2.<text:tab/>Een werknemer heeft in de volgende gevallen recht op buitengewoon verlof met behoud van loon gedurende de daarbij aangegeven tijd:</text:p>
      <text:p text:style-name="ifm_p_indent.-7mm_mleft.14mm_ifm">a.<text:tab/>bij zijn/haar ondertrouw of partnerregistratie: halve dag;</text:p>
      <text:p text:style-name="ifm_p_indent.-7mm_mleft.14mm_ifm">b.<text:tab/>bij zijn/haar huwelijk of partnerregistratie: twee dagen;</text:p>
      <text:p text:style-name="ifm_p_indent.-7mm_mleft.14mm_ifm">c.<text:tab/>bij zijn/haar 25-, 40- en 50-jarig huwelijksfeest dan wel dienstjubileum: één dag;</text:p>
      <text:p text:style-name="ifm_p_indent.-7mm_mleft.14mm_ifm">d.<text:tab/>op de dag(en) van de bevalling van de partner is het calamiteiten- of kortverzuimverlof van toepassing; en eenmaal de wekelijkse arbeidsduur geboorteverlof welke binnen vier weken na de bevalling moeten worden opgenomen. Daarnaast is er recht op vijf maal de wekelijkse arbeidsduur op te nemen binnen zes maanden na de bevalling ter hoogte van 70% UWV-dagloon op te nemen in overleg met de werkgever (zwaarwegend bedrijfsbelang kan dit verlof beperken). Vanaf 1 juli 2020 is er eveneens recht op 26 maal de wekelijkse arbeidsduur tot de achtste verjaardag onbetaald ouderschapsverlof. Onder partner wordt verstaan, de echtgenoot, geregistreerd partner of ongehuwd samenwonende;</text:p>
      <text:p text:style-name="ifm_p_indent.-7mm_mleft.14mm_ifm">e.<text:tab/>voor het bijwonen van een huwelijk van een van zijn/haar kinderen, broers, zusters, zwagers of schoonzusters: één dag;</text:p>
      <text:p text:style-name="ifm_p_indent.-7mm_mleft.14mm_ifm">f.<text:tab/>bij het overlijden van zijn/haar echtgenote/echtgenoot: de sterfdag en voorts tot en met de dag van de begrafenis;</text:p>
      <text:p text:style-name="ifm_p_indent.-7mm_mleft.14mm_ifm">g.<text:tab/>bij het overlijden van een van zijn/haar ouders, schoonouders, eigen of aangehuwde kinderen: één dag, alsmede voor het bijwonen van de begrafenis één dag;</text:p>
      <text:p text:style-name="ifm_p_indent.-7mm_mleft.14mm_ifm">h.<text:tab/>voor het bijwonen van de begrafenis van een van zijn grootouders, kleinkinderen, broers, zusters, zwagers of schoonzusters: één dag.</text:p>
      <text:p text:style-name="ifm_p_indent.-7mm_mleft.14mm_ifm">i.<text:tab/>bij verhuizing: één dag.</text:p>
      <text:p text:style-name="ifm_p_mt.3.7mm_indent.-7mm_mleft.7mm_ifm">3.<text:tab/>Onder ouders, kinderen, broers en zusters bedoeld in het tweede lid, worden mede begrepen stiefouders, stiefkinderen en stiefbroers en stiefzusters, alsmede pleegouders, pleegkinderen, pleegbroers en pleegzusters. Samenlevingsvormen, die van tevoren aan de werkgever kenbaar zijn gemaakt, worden voor de toepassing van lid 2 met huwelijk gelijkgesteld.</text:p>
      <text:p text:style-name="ifm_p_mt.3.7mm_indent.-7mm_mleft.7mm_ifm">4.<text:tab/>Bovendien wordt aan de werknemer buitengewoon verlof met behoud van loon verleend:</text:p>
      <text:p text:style-name="ifm_p_indent.-7mm_mleft.14mm_ifm">a.<text:tab/>voor het deelnemen aan vakbondsactiviteiten als kaderlid of afgevaardigde: gedurende ten hoogste in totaal drie dagen per jaar. Onder vakbondsactiviteiten worden onder andere verstaan vergaderingen, cursussen, voorlichtingsactiviteiten;</text:p>
      <text:p text:style-name="ifm_p_indent.-7mm_mleft.14mm_ifm">b.<text:tab/>voor het afleggen van een examen ter verkrijging van een krachtens enige wettelijke vestigingsregeling aangewezen diploma: gedurende de daarvoor noodzakelijke tijd;</text:p>
      <text:p text:style-name="ifm_p_indent.-7mm_mleft.14mm_ifm">c.<text:tab/>na opzegging van de dienstbetrekking door de werkgever voor het solliciteren of voor het op uitnodiging mondeling toelichten van een sollicitatie: de daarvoor benodigde tijd;</text:p>
      <text:p text:style-name="ifm_p_indent.-7mm_mleft.14mm_ifm">d.<text:tab/>voor het éénmaal in de periode van drie jaar voor zijn pensionering deelnemen aan een cursus ter voorbereiding op de pensionering: gedurende ten hoogste vijf dagen;</text:p>
      <text:p text:style-name="ifm_p_indent.-7mm_mleft.14mm_ifm">e.<text:tab/>aan een werknemer wordt buitengewoon verlof verleend voor het deelnemen aan vergaderingen van besturen of commissies van lichamen, als bedoeld in de Wet op de SER, voor zover de werknemer van dat bestuur of die commissie deel uitmaakt. In dit geval kan de werknemer geen aanspraak doen gelden op behoud van loon.</text:p>
      <text:h text:style-name="ifm_p_font.bold_mt.5.08mm_page.keep-with-next_ifm" text:outline-level="2">Artikel<text:s/>21<text:s/>Wat zijn de mantelzorgafspraken?</text:h>
      <text:p text:style-name="ifm_p_mt.4.23mm_indent.-7mm_mleft.7mm_ifm">1.<text:tab/>Medewerkers die mantelzorg verlenen hebben in bijzondere omstandigheden recht op een verzoek tot (gedeeltelijke) doorbetaling van het loon. </text:p>
      <text:p text:style-name="ifm_p_mt.3.7mm_indent.-7mm_mleft.7mm_ifm">2.<text:tab/>Voor medewerkers met een dienstverband van minimaal 60% wordt onder mantelzorg verstaan: het aantoonbaar gedurende 2 uur/dag gedurende 6 dagen per week meer dan 3 maanden niet beroepsmatige zorg verlenen aan een familielid in de eerste graad (waarbij samenlevingspartners gelijkgesteld zijn aan familie). </text:p>
      <text:p text:style-name="ifm_p_mt.3.7mm_indent.-7mm_mleft.7mm_ifm">3.<text:tab/>Voor medewerkers met een dienstverband van minder dan 60% wordt onder mantelzorg verstaan: het aantoonbaar gedurende 4 uur/dag gedurende 6 dagen per week meer dan 3 maanden niet beroepsmatige zorg verlenen aan een familielid in de eerste graad (waarbij samenlevingspartners gelijkgesteld zijn aan familie). </text:p>
      <text:p text:style-name="ifm_p_mt.3.7mm_indent.-7mm_mleft.7mm_ifm">4.<text:tab/>Een medewerker kan eens in de drie jaar in aanmerking komen voor (gedeeltelijke)doorbetaling van het loon. </text:p>
      <text:p text:style-name="ifm_p_mt.3.7mm_indent.-7mm_mleft.7mm_ifm">5.<text:tab/>Om in aanmerking te komen voor (gedeeltelijke) doorbetaling van het loon moeten alle mogelijkheden om overbelasting door mantelzorg te voorkomen, zoals aanpassing van werk(tijden)zijn benut. </text:p>
      <text:p text:style-name="ifm_p_mt.3.7mm_indent.-7mm_mleft.7mm_ifm">6.<text:tab/>De hoogte van de doorbetaling voor een duur van vier weken bedraagt 50% van het gemiddelde verdiende salaris in de voorbijgaande drie maanden. Indien hierin de maand december valt dan is dit het gemiddelde van vier maanden. </text:p>
      <text:p text:style-name="ifm_p_mt.3.7mm_indent.-7mm_mleft.7mm_ifm">7.<text:tab/>Bij zwaarwegend bedrijfsbelang kan de werkgever besluiten tot een lager percentage dan vermeld in lid 6. </text:p>
      <text:h text:style-name="ifm_p_font.bold_mt.5.08mm_page.keep-with-next_ifm" text:outline-level="2">Artikel<text:s/>22<text:s/>Hoeveel scholingsverlof heb ik?</text:h>
      <text:p text:style-name="ifm_p_mt.4.23mm_ifm">De werknemer heeft recht op twee dagen betaald scholingsverlof per jaar, te gebruiken voor functie- en/of branchegerichte scholing.</text:p>
      <text:h text:style-name="ifm_p_font.bold_mt.5.08mm_page.keep-with-next_ifm" text:outline-level="2">Artikel<text:s/>23<text:s/>Hoe hoog is mijn opleidingsbudget?</text:h>
      <text:p text:style-name="ifm_p_mt.4.23mm_indent.-7mm_mleft.7mm_ifm">1.<text:tab/>Werknemers hebben de mogelijkheid om gebruik te maken van een tegemoetkoming voor gemaakte kosten in het kader van hun employability anders dan functiegerichte scholing. Een loopbaanscan eens in de vijf jaar behoort tot de mogelijkheden.</text:p>
      <text:p text:style-name="ifm_p_mt.3.7mm_indent.-7mm_mleft.7mm_ifm">2.<text:tab/>De tegemoetkoming bedraagt per jaar maximaal 150 euro voor een fulltime dienstverband. Voor parttimers is genoemd bedrag naar rato met een minimum van 50 euro. Bij de tegemoetkoming maakt de werkgever maximaal gebruik van de fiscale mogelijkheden om de tegemoetkoming zoveel als mogelijk bruto is netto uit te keren. Met ingang van 1 december 2018 wordt het maximum 200 euro. </text:p>
      <text:p text:style-name="ifm_p_mt.3.7mm_indent.-7mm_mleft.7mm_ifm">3.<text:tab/>Indien in enig jaar geen gebruik gemaakt wordt van de tegemoetkoming telt deze mee voor het opvolgende jaar en verhoogd daarmee het totaalbudget van de werknemer. </text:p>
      <text:p text:style-name="ifm_p_mt.3.7mm_indent.-7mm_mleft.7mm_ifm">4.<text:tab/>Van deze ophoging kan viermaal gebruik worden gemaakt waardoor het te bereiken maximum in vijf jaar 750 euro (naar rato) bedraagt. Met ingang van 1 december 2018 wordt het maximum 1000 euro. 
                  </text:p>
      <text:p text:style-name="ifm_p_mt.3.7mm_indent.-7mm_mleft.7mm_ifm">5.<text:tab/>Vanaf het maximum van 750 euro (naar rato) wordt ophoging bevroren tot het moment dat er gebruik gemaakt wordt van de tegemoetkoming. Na gebruik is in het (de) opvolgende jaar (jaren) weer ophoging mogelijk tot het maximum van 750 euro bereikt is. Met ingang van 1 december 2018 wordt het maximum 1000 euro.</text:p>
      <text:p text:style-name="ifm_p_mt.3.7mm_indent.-7mm_mleft.7mm_ifm">6.<text:tab/>Werkgever en werknemer hebben de mogelijkheid om in overleg schriftelijk overeen te komen dat het gebruikt budget te verrekenen met het recht op een transitievergoeding, zoals bedoeld in de BW 7:673 en daaruit voortvloeiende wettelijke regelgeving.</text:p>
      <text:p text:style-name="ifm_p_mt.3.7mm_indent.-7mm_mleft.7mm_ifm">7.<text:tab/>Dit artikel is niet van toepassing voor werknemers die de AOW-gerechtigde leeftijd bereikt hebben.</text:p>
      <text:h text:style-name="ifm_p_font.bold_mt.5.08mm_page.keep-with-next_ifm" text:outline-level="2">Artikel<text:s/>24<text:s/>Moet ik avonden werken als ik 60 jaar of ouder ben?</text:h>
      <text:p text:style-name="ifm_p_mt.4.23mm_ifm">Een werknemer van 60 jaar of ouder kan niet worden verplicht op avonden te werken.</text:p>
      <text:h text:style-name="ifm_p_font.bold_mt.5.08mm_page.keep-with-next_ifm" text:outline-level="2">Artikel<text:s/>25<text:s/>Wat zijn de duurzame inzetbaarheidsafspraken?</text:h>
      <text:p text:style-name="ifm_p_mt.4.23mm_indent.-7mm_mleft.7mm_ifm">1.<text:tab/>Werknemers hebben het recht om 10 jaar voorafgaand aan hun AOW-datum de mogelijkheid te krijgen om hun werkbalans meer in evenwicht te brengen door gebruik te maken van de regeling 80-90: aanpassing van de urenomvang van het bestaande arbeidscontract met 80% tegen 90% loondoorbetaling (inclusief pensioenopbouw).</text:p>
      <text:p text:style-name="ifm_p_mt.3.7mm_indent.-7mm_mleft.7mm_ifm">2.<text:tab/>Deze regeling staat open voor werknemers die aantoonbaar 10 jaar voor de schriftelijke aanvraag werkzaam zijn geweest onder de werkingssfeer van deze cao.</text:p>
      <text:p text:style-name="ifm_p_mt.3.7mm_indent.-7mm_mleft.7mm_ifm">3.<text:tab/>De werkgever kan deze aanvraag weigeren bij zwaarwegend bedrijfsbelang. </text:p>
      <text:p text:style-name="ifm_p_mt.3.7mm_indent.-7mm_mleft.7mm_ifm">4.<text:tab/>Indien een werknemer gebruik maakt van deze regeling vervallen zijn rechten op artikel 15 lid 4 en 5. </text:p>
      <text:p text:style-name="ifm_p_mt.3.7mm_indent.-7mm_mleft.7mm_ifm">5.<text:tab/>Deze regeling staat open voor werknemers, jonger dan de AOW-gerechtigde leeftijd. </text:p>
      <text:h text:style-name="ifm_p_font.bold_mt.5.08mm_page.keep-with-next_ifm" text:outline-level="2">Artikel<text:s/>27<text:s/>Mag ik in deeltijd werken?</text:h>
      <text:p text:style-name="ifm_p_mt.4.23mm_ifm">Werkgevers streven ernaar om, na een verzoek van de werknemer om in deeltijd te mogen werken te hebben ontvangen, voor zover de bedrijfsomstandigheden zulks toelaten, hieraan zoveel mogelijk medewerking te verlenen door het creëren van deeltijdplaatsen.</text:p>
      <text:h text:style-name="ifm_p_font.bold_mt.5.08mm_page.keep-with-next_ifm" text:outline-level="2">Artikel<text:s/>28<text:s/>Wat zijn de afspraken voor mijn veiligheid tijdens het werken?</text:h>
      <text:p text:style-name="ifm_p_mt.4.23mm_ifm">De werkgever wordt dringend aanbevolen op basis van de veiligheidsrisico-inventarisatie een plan van aanpak op te stellen ten aanzien van veiligheid. De werkgever is verplicht iedere werknemer op de hoogte stellen van de veiligheidsrisico’s en de veiligheidsafspraken die gelden binnen het bedrijf, conform het veiligheidsplan.</text:p>
      <text:h text:style-name="ifm_p_font.bold_mt.5.08mm_page.keep-with-next_ifm" text:outline-level="2">Artikel<text:s/>30<text:s/>Wat doet de Sociale Commissie?</text:h>
      <text:p text:style-name="ifm_p_mt.4.23mm_indent.-7mm_mleft.7mm_ifm">2.<text:tab/>De taak van de Commissie bestaat uit:</text:p>
      <text:p text:style-name="ifm_p_indent.-7mm_mleft.14mm_ifm">a.<text:tab/>het op gemotiveerd schriftelijk verzoek van werkgevers, dispensatie van onderdelen, dan wel de gehele cao, verlenen.</text:p>
      <text:p text:style-name="ifm_p_indent.-5mm_mleft.19mm_ifm">–<text:tab/>Bij de beoordeling of tot dispensatieverlening kan worden overgegaan, zal de Sociale Commissie als criteria hanteren:</text:p>
      <text:p text:style-name="ifm_p_indent.-9mm_mleft.28mm_ifm">I.<text:tab/>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ndent.-9mm_mleft.28mm_ifm">II.<text:tab/>of er sprake is van een andere, tenminste aan deze cao (-of bepalingen daarvan) gelijkwaardige regeling die tot stand is gekomen in samenspraak met een werknemersorganisatie die onafhankelijk is van werkgever.</text:p>
      <text:p text:style-name="ifm_p_indent.-5mm_mleft.19mm_ifm">–<text:tab/>Het verzoek wordt gericht aan de Sociale Commissie, welke na ontvangst binnen zes weken gemotiveerd schriftelijk haar besluit kenbaar zal maken aan de indienende werknemers-, dan wel werkgeverspartij, in afschrift aan de betrokken werkgever.</text:p>
      <text:p text:style-name="ifm_p_indent.-7mm_mleft.14mm_ifm">d.<text:tab/>het opdracht geven aan het sociaal Fonds SFDN op basis van artikel 3 lid 8 tot een cao-controle conform het Cao-controle protocol in bijlage 6 van de cao.</text:p>
      <text:p text:style-name="ifm_p_indent.0mm_mleft.7mm_ifm">De sociale commissie is uitsluitend schriftelijk bereikbaar op het navolgende adres: Dibevo, t.a.v. sociale commissie CAO Dibevo NPMB-VMN, postbus 94, 3800 AB Amersfoort.</text:p>
      <text:h text:style-name="ifm_p_font.bold_mt.5.08mm_page.keep-with-next_ifm" text:outline-level="2">Artikel<text:s/>32<text:s/>Wat doet het SFDN?</text:h>
      <text:p text:style-name="ifm_p_mt.4.23mm_ifm">Van toepassing is de onder UAW NR. 11916 Algemeen Verbindend Verklaarde CAO Sociaal Fonds Dibevo NPMB-VMN, SFDN. Het Sociaal Fonds zal onder andere worden aangewend ter bevordering van vakgerichte opleidingen en bijscholing van werknemers en voor het geven van voorlichting over de CAO Dibevo NPMB-VMN en de CAO Sociaal Fonds Dibevo NPMB-VMN en andere activiteiten ter bevordering van de naleving van deze CAO's.</text:p>
      <text:h text:style-name="ifm_p_font.bold_mt.5.08mm_page.keep-with-next_ifm" text:outline-level="2">Artikel<text:s/>33<text:s/>Hoe lang mag ik staan in de winkel?</text:h>
      <text:p text:style-name="ifm_p_mt.4.23mm_indent.-7mm_mleft.7mm_ifm">1.<text:tab/>Aan de werknemer die arbeid verricht, welke geheel of gedeeltelijk zittend kan worden uitgeoefend, is daartoe een doelmatige zitgelegenheid ter beschikking gesteld.</text:p>
      <text:p text:style-name="ifm_p_mt.3.7mm_indent.-7mm_mleft.7mm_ifm">2.<text:tab/>Aan de werknemers die arbeid verrichten, welke staande moeten worden uitgevoerd, doch waarbij het arbeidsproces hen toelaat van tijd tot tijd te gaan zitten, is een voldoende aantal doelmatige zitgelegenheden ter beschikking gesteld.</text:p>
      <text:h text:style-name="ifm_p_font.bold_mt.5.08mm_page.keep-with-next_ifm" text:outline-level="4">BIJLAGE<text:s/>1A<text:s/>LOONSCHAL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Loonschalen</text:p>
            </table:table-cell>
          </table:table-row>
          <table:table-row>
            <table:table-cell table:style-name="table.cell.border-top.border-bottom.border-left.border-right.padding-top.bottom.pleft.pright">
              <text:p text:style-name="text.cell.7.left">per maand</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leeftijd /</text:p>
              <text:p text:style-name="text.cell.7.left">functiejaar</text:p>
            </table:table-cell>
            <table:table-cell table:style-name="table.cell.border-bottom.border-right.padding-top.bottom.pleft.pright">
              <text:p text:style-name="text.cell.7.center">groep I</text:p>
            </table:table-cell>
            <table:table-cell table:style-name="table.cell.border-bottom.border-right.padding-top.bottom.pleft.pright">
              <text:p text:style-name="text.cell.7.right">groep II</text:p>
            </table:table-cell>
            <table:table-cell table:style-name="table.cell.border-bottom.border-right.padding-top.bottom.pleft.pright">
              <text:p text:style-name="text.cell.7.right">groep III</text:p>
            </table:table-cell>
            <table:table-cell table:style-name="table.cell.border-bottom.border-right.padding-top.bottom.pleft.pright">
              <text:p text:style-name="text.cell.7.right">groep IV</text:p>
            </table:table-cell>
            <table:table-cell table:style-name="table.cell.border-bottom.border-right.padding-top.bottom.pleft.pright">
              <text:p text:style-name="text.cell.7.right">groep V</text:p>
            </table:table-cell>
          </table:table-row>
          <table:table-row>
            <table:table-cell table:style-name="table.cell.border-bottom.border-left.border-right.padding-top.bottom.pleft.pright">
              <text:p text:style-name="text.cell.7.left">17 t/m 21</text:p>
            </table:table-cell>
            <table:table-cell table:style-name="table.cell.border-bottom.border-right.padding-top.bottom.pleft.pright" table:number-columns-spanned="5">
              <text:p text:style-name="text.cell.7.center">Wettelijk Minimum Loo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rows-spanned="10">
            <text:p text:style-name="text.cell.7.right">Wettelijk Minimum Loon</text:p>
          </table:table-cell>
          <table:table-cell table:style-name="table.cell.border-bottom.border-right.padding-top.top.pleft.pright">
            <text:p text:style-name="text.cell.7.right"><text:span text:style-name="ifm_span_font.bold_ifm">1.665</text:span></text:p>
          </table:table-cell>
          <table:table-cell table:style-name="table.cell.border-bottom.border-right.padding-top.top.pleft.pright">
            <text:p text:style-name="text.cell.7.right"><text:span text:style-name="ifm_span_font.bold_ifm">1.71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italic_ifm">1.690</text:span></text:p>
          </table:table-cell>
          <table:table-cell table:style-name="table.cell.border-bottom.border-right.padding-top.top.pleft.pright">
            <text:p text:style-name="text.cell.7.right"><text:span text:style-name="ifm_span_font.italic_ifm">1.74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text:span text:style-name="ifm_span_font.italic_ifm">1.715</text:span></text:p>
          </table:table-cell>
          <table:table-cell table:style-name="table.cell.border-bottom.border-right.padding-top.top.pleft.pright">
            <text:p text:style-name="text.cell.7.right"><text:span text:style-name="ifm_span_font.italic_ifm">1.765</text:span></text:p>
          </table:table-cell>
          <table:table-cell table:style-name="table.cell.border-bottom.border-right.padding-top.top.pleft.pright">
            <text:p text:style-name="text.cell.7.right"><text:span text:style-name="ifm_span_font.bold_ifm">1.815</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span text:style-name="ifm_span_font.bold_ifm">1.740</text:span></text:p>
          </table:table-cell>
          <table:table-cell table:style-name="table.cell.border-bottom.border-right.padding-top.top.pleft.pright">
            <text:p text:style-name="text.cell.7.right"><text:span text:style-name="ifm_span_font.italic_ifm">1.790</text:span></text:p>
          </table:table-cell>
          <table:table-cell table:style-name="table.cell.border-bottom.border-right.padding-top.top.pleft.pright">
            <text:p text:style-name="text.cell.7.right"><text:span text:style-name="ifm_span_font.italic_ifm">1.865</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text:span text:style-name="ifm_span_font.bold_ifm">1.815</text:span></text:p>
          </table:table-cell>
          <table:table-cell table:style-name="table.cell.border-bottom.border-right.padding-top.top.pleft.pright">
            <text:p text:style-name="text.cell.7.right"><text:span text:style-name="ifm_span_font.italic_ifm">1.915</text:span></text:p>
          </table:table-cell>
          <table:table-cell table:style-name="table.cell.border-bottom.border-right.padding-top.top.pleft.pright">
            <text:p text:style-name="text.cell.7.right"><text:span text:style-name="ifm_span_font.bold_ifm">1.965</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text:span text:style-name="ifm_span_font.italic_ifm">1.965</text:span></text:p>
          </table:table-cell>
          <table:table-cell table:style-name="table.cell.border-bottom.border-right.padding-top.top.pleft.pright">
            <text:p text:style-name="text.cell.7.right"><text:span text:style-name="ifm_span_font.italic_ifm">2.015</text:sp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865</text:p>
          </table:table-cell>
          <table:table-cell table:style-name="table.cell.border-bottom.border-right.padding-top.top.pleft.pright">
            <text:p text:style-name="text.cell.7.right"><text:span text:style-name="ifm_span_font.bold_ifm">2.015</text:span></text:p>
          </table:table-cell>
          <table:table-cell table:style-name="table.cell.border-bottom.border-right.padding-top.top.pleft.pright">
            <text:p text:style-name="text.cell.7.right"><text:span text:style-name="ifm_span_font.italic_ifm">2.065</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65</text:p>
          </table:table-cell>
          <table:table-cell table:style-name="table.cell.border-bottom.border-right.padding-top.top.pleft.pright">
            <text:p text:style-name="text.cell.7.right"><text:span text:style-name="ifm_span_font.bold_ifm">2.115</text:sp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16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1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Loonschalen per 1 januari 2020</text:p>
            </table:table-cell>
          </table:table-row>
          <table:table-row>
            <table:table-cell table:style-name="table.cell.border-top.border-bottom.border-left.border-right.padding-top.bottom.pleft.pright">
              <text:p text:style-name="text.cell.7.left">per maand</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leeftijd /</text:p>
              <text:p text:style-name="text.cell.7.left">functiejaar</text:p>
            </table:table-cell>
            <table:table-cell table:style-name="table.cell.border-bottom.border-right.padding-top.bottom.pleft.pright">
              <text:p text:style-name="text.cell.7.center">groep I</text:p>
            </table:table-cell>
            <table:table-cell table:style-name="table.cell.border-bottom.border-right.padding-top.bottom.pleft.pright">
              <text:p text:style-name="text.cell.7.right">groep II</text:p>
            </table:table-cell>
            <table:table-cell table:style-name="table.cell.border-bottom.border-right.padding-top.bottom.pleft.pright">
              <text:p text:style-name="text.cell.7.right">groep III</text:p>
            </table:table-cell>
            <table:table-cell table:style-name="table.cell.border-bottom.border-right.padding-top.bottom.pleft.pright">
              <text:p text:style-name="text.cell.7.right">groep IV</text:p>
            </table:table-cell>
            <table:table-cell table:style-name="table.cell.border-bottom.border-right.padding-top.bottom.pleft.pright">
              <text:p text:style-name="text.cell.7.right">groep V</text:p>
            </table:table-cell>
          </table:table-row>
          <table:table-row>
            <table:table-cell table:style-name="table.cell.border-bottom.border-left.border-right.padding-top.bottom.pleft.pright">
              <text:p text:style-name="text.cell.7.left">17 t/m 21</text:p>
            </table:table-cell>
            <table:table-cell table:style-name="table.cell.border-bottom.border-right.padding-top.bottom.pleft.pright">
              <text:p text:style-name="text.cell.7.right"/>
            </table:table-cell>
            <table:table-cell table:style-name="table.cell.border-bottom.border-right.padding-top.bottom.pleft.pright" table:number-columns-spanned="4">
              <text:p text:style-name="text.cell.7.center">Wettelijk Minimum Loo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rows-spanned="10">
            <text:p text:style-name="text.cell.7.right">Wettelijk Minimum Loon</text:p>
          </table:table-cell>
          <table:table-cell table:style-name="table.cell.border-bottom.border-right.padding-top.top.pleft.pright">
            <text:p text:style-name="text.cell.7.right"><text:span text:style-name="ifm_span_font.bold_ifm">1.703,30</text:span></text:p>
          </table:table-cell>
          <table:table-cell table:style-name="table.cell.border-bottom.border-right.padding-top.top.pleft.pright">
            <text:p text:style-name="text.cell.7.right"><text:span text:style-name="ifm_span_font.bold_ifm">1.754,4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italic_ifm">1.728,87</text:span></text:p>
          </table:table-cell>
          <table:table-cell table:style-name="table.cell.border-bottom.border-right.padding-top.top.pleft.pright">
            <text:p text:style-name="text.cell.7.right"><text:span text:style-name="ifm_span_font.italic_ifm">1.780,0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text:span text:style-name="ifm_span_font.italic_ifm">1.754,45</text:span></text:p>
          </table:table-cell>
          <table:table-cell table:style-name="table.cell.border-bottom.border-right.padding-top.top.pleft.pright">
            <text:p text:style-name="text.cell.7.right"><text:span text:style-name="ifm_span_font.italic_ifm">1.805,60</text:span></text:p>
          </table:table-cell>
          <table:table-cell table:style-name="table.cell.border-bottom.border-right.padding-top.top.pleft.pright">
            <text:p text:style-name="text.cell.7.right"><text:span text:style-name="ifm_span_font.bold_ifm">1.856,75</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span text:style-name="ifm_span_font.bold_ifm">1.780,02</text:span></text:p>
          </table:table-cell>
          <table:table-cell table:style-name="table.cell.border-bottom.border-right.padding-top.top.pleft.pright">
            <text:p text:style-name="text.cell.7.right"><text:span text:style-name="ifm_span_font.italic_ifm">1.831,17</text:span></text:p>
          </table:table-cell>
          <table:table-cell table:style-name="table.cell.border-bottom.border-right.padding-top.top.pleft.pright">
            <text:p text:style-name="text.cell.7.right"><text:span text:style-name="ifm_span_font.italic_ifm">1.907,90</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05,60</text:p>
          </table:table-cell>
          <table:table-cell table:style-name="table.cell.border-bottom.border-right.padding-top.top.pleft.pright">
            <text:p text:style-name="text.cell.7.right">1.856,75</text:p>
          </table:table-cell>
          <table:table-cell table:style-name="table.cell.border-bottom.border-right.padding-top.top.pleft.pright">
            <text:p text:style-name="text.cell.7.right"><text:span text:style-name="ifm_span_font.italic_ifm">1.959,05</text:span></text:p>
          </table:table-cell>
          <table:table-cell table:style-name="table.cell.border-bottom.border-right.padding-top.top.pleft.pright">
            <text:p text:style-name="text.cell.7.right"><text:span text:style-name="ifm_span_font.bold_ifm">2.010,20</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831,17</text:p>
          </table:table-cell>
          <table:table-cell table:style-name="table.cell.border-bottom.border-right.padding-top.top.pleft.pright">
            <text:p text:style-name="text.cell.7.right">1.882,32</text:p>
          </table:table-cell>
          <table:table-cell table:style-name="table.cell.border-bottom.border-right.padding-top.top.pleft.pright">
            <text:p text:style-name="text.cell.7.right"><text:span text:style-name="ifm_span_font.italic_ifm">2.010,20</text:span></text:p>
          </table:table-cell>
          <table:table-cell table:style-name="table.cell.border-bottom.border-right.padding-top.top.pleft.pright">
            <text:p text:style-name="text.cell.7.right"><text:span text:style-name="ifm_span_font.italic_ifm">2.061,35</text:sp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907,90</text:p>
          </table:table-cell>
          <table:table-cell table:style-name="table.cell.border-bottom.border-right.padding-top.top.pleft.pright">
            <text:p text:style-name="text.cell.7.right"><text:span text:style-name="ifm_span_font.bold_ifm">2.061,35</text:span></text:p>
          </table:table-cell>
          <table:table-cell table:style-name="table.cell.border-bottom.border-right.padding-top.top.pleft.pright">
            <text:p text:style-name="text.cell.7.right"><text:span text:style-name="ifm_span_font.italic_ifm">2.112,50</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12,50</text:p>
          </table:table-cell>
          <table:table-cell table:style-name="table.cell.border-bottom.border-right.padding-top.top.pleft.pright">
            <text:p text:style-name="text.cell.7.right"><text:span text:style-name="ifm_span_font.bold_ifm">2.163,65</text:sp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63,65</text:p>
          </table:table-cell>
          <table:table-cell table:style-name="table.cell.border-bottom.border-right.padding-top.top.pleft.pright">
            <text:p text:style-name="text.cell.7.right">2.214,8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65,95</text:p>
          </table:table-cell>
        </table:table-row>
      </table:table>
      <text:h text:style-name="ifm_p_font.bold_mt.5.08mm_page.keep-with-next_ifm" text:outline-level="4">BIJLAGE<text:s/>1B<text:s/>FUNCTIE-INDELING</text:h>
      <text:p text:style-name="ifm_p_mt.4.23mm_ifm">De werknemer behorende tot <text:span text:style-name="ifm_span_font.bold_mt.4.23mm_ifm">werkingssfeer artikel 1 lid 1</text:span> wordt op grond van de door hem te verrichten werkzaamheden door de werkgever ingedeeld in één van de volgende functiegroepen:</text:p>
      <text:p text:style-name="ifm_p_ifm"><text:span text:style-name="ifm_span_font.italic_ifm">Groep I:</text:span></text:p>
      <text:p text:style-name="ifm_p_ifm">Omschrijving: werkzaamheden van eenvoudige aard, die volgens nauwkeurige instructies op aanwijzing en/of onder directe leiding worden verricht.</text:p>
      <text:p text:style-name="ifm_p_ifm">Voorbeelden van benamingen: aankomend verkoopmedewerker, aankomend caissière, aankomend administratief medewerker, vulploeg medewerker, enz.</text:p>
      <text:p text:style-name="ifm_p_ifm">De werknemer, ingedeeld in groep I, gaat uiterlijk 12 maanden na aanstelling over naar groep II.</text:p>
      <text:p text:style-name="ifm_p_mt.3.7mm_ifm"><text:span text:style-name="ifm_span_font.italic_ifm">Groep II</text:span>:</text:p>
      <text:p text:style-name="ifm_p_ifm">Omschrijving: werkzaamheden van eenvoudige aard die onder directe leiding worden verricht.</text:p>
      <text:p text:style-name="ifm_p_ifm">Voorbeelden van benamingen: verkoopmedewerker, caissière, administratief medewerker, enz.</text:p>
      <text:p text:style-name="ifm_p_mt.3.7mm_ifm"><text:span text:style-name="ifm_span_font.italic_ifm">Groep III</text:span>:</text:p>
      <text:p text:style-name="ifm_p_ifm">Omschrijving: werkzaamheden waarvoor bepaalde vak- en bedrijfskennis nodig is en die onder beperkt toezicht worden uitgevoerd. Tevens wordt ofwel leidinggegeven aan maximaal vijf fte’s (fulltime equivalenten), ingedeeld in de groepen I en/of II, ofwel veelvuldig de leiding van een winkel voor langere tijd waargenomen.</text:p>
      <text:p text:style-name="ifm_p_ifm">Voorbeelden van benamingen: hoofdverkoper 1, hoofdcaissière, (assistent-) afdelingschef, plv. bedrijfsleider, plv. winkelchef, enz.</text:p>
      <text:p text:style-name="ifm_p_mt.3.7mm_ifm"><text:span text:style-name="ifm_span_font.italic_ifm">Groep IV:</text:span></text:p>
      <text:p text:style-name="ifm_p_ifm">Omschrijving: werkzaamheden waarvoor veel vak- en bedrijfskennis nodig is en die zelfstandig worden uitgevoerd. Tevens wordt leidinggegeven aan een afdeling of een winkel waarin meer dan vijf en maximaal tien fte’s werkzaam zijn, ingedeeld in de groepen I t/m III.</text:p>
      <text:p text:style-name="ifm_p_ifm">Voorbeelden van benamingen: hoofdverkoper 2, hoofdcaissière, afdelingschef, plv. bedrijfsleider, winkelchef/bedrijfsleider 1 (max. tien fte's), enz.</text:p>
      <text:p text:style-name="ifm_p_mt.3.7mm_ifm"><text:span text:style-name="ifm_span_font.italic_ifm">Groep V:</text:span></text:p>
      <text:p text:style-name="ifm_p_ifm">Omschrijving: werkzaamheden waarvoor bijzondere vak- en bedrijfskennis nodig is en die zelfstandig worden uitgevoerd, hetgeen tot uitdrukking komt in het volledige beheer van een winkel met meer dan tien fte’s, ingedeeld in de groepen I t/m IV.</text:p>
      <text:p text:style-name="ifm_p_ifm">Voorbeelden van benamingen: winkelchef/bedrijfsleider 2 (meer dan tien fte’s).</text:p>
      <text:p text:style-name="ifm_p_ifm">De werknemer behorende tot <text:span text:style-name="ifm_span_font.bold_ifm">werkingssfeer artikel 1 lid 2, lid 3 en lid 4</text:span>, wordt op grond van de door hem te verrichten werkzaamheden door de werkgever ingedeeld in één van de volgende functiegroepen:</text:p>
      <text:p text:style-name="ifm_p_mt.3.7mm_ifm"><text:span text:style-name="ifm_span_font.italic_ifm">Functie A:</text:span></text:p>
      <text:p text:style-name="ifm_p_ifm">Omschrijving: commercieel gerichte functie, met het oog op het leren verkopen van muziekinstrumenten, bladmuziek en assistentie bij een aantal overige werkzaamheden (goederenstroomverwerking, schoonmaak en onderhoud e.d.). Het werk is overheersend routinematig van aard en vereist geregeld omschakelen van klant naar klant en van verkoop naar ander werk.</text:p>
      <text:p text:style-name="ifm_p_ifm">Het niveau van de functie vraagt een opleiding, die naar aard en niveau overeenkomt met minimaal MAVO met pakket- en niveaueisen of lagere detailhandelsschool, alsmede een verkooptraining, een oriëntatie op de producten en het kunnen bespelen van een of meer muziekinstrumenten.</text:p>
      <text:p text:style-name="ifm_p_ifm"><text:span text:style-name="ifm_span_font.italic_ifm">De werknemer wordt ingedeeld in groep I en gaat uiterlijk 12 maanden na aanstelling over naar groep II.</text:span></text:p>
      <text:p text:style-name="ifm_p_mt.3.7mm_ifm"><text:span text:style-name="ifm_span_font.italic_ifm">Functie B:</text:span></text:p>
      <text:p text:style-name="ifm_p_ifm">Omschrijving: commerciële functie, gericht op het zelfstandig verkopen van muziekinstrumenten, bladmuziek en verrichten van alle overige werkzaamheden (goederenstroomverwerking, schoonmaak en onderhoud e.d.), alsmede complete administratieve afhandeling.</text:p>
      <text:p text:style-name="ifm_p_ifm">Het niveau van de functie vraagt een opleiding, die naar aard en niveau overeenkomt met minimaal MAVO met pakket- en niveaueisen of lagere detailhandelsschool, alsmede een verkooptraining en een diepgaande oriëntatie op de productenrange en het kunnen bespelen van een of meer muziekinstrumenten.</text:p>
      <text:p text:style-name="ifm_p_ifm"><text:span text:style-name="ifm_span_font.italic_ifm">De werknemer wordt ingedeeld in Groep III</text:span></text:p>
      <text:p text:style-name="ifm_p_mt.3.7mm_ifm"><text:span text:style-name="ifm_span_font.italic_ifm">Functie C</text:span>:</text:p>
      <text:p text:style-name="ifm_p_ifm">Omschrijving: commerciële functie in het kader van de verkoop van muziekinstrumenten en bladmuziek, gericht op de leiding aan een filiaal of een grote zelfstandige afdeling met een maximum van 10 fte’s (fulltime equivalenten). De functionaris moet inspelen op diverse situaties en problemen. Ook kunnen onderwerpen optreden van duidelijk verschillende aard en kan confrontatie plaatsvinden met geheel nieuwe problemen. Regelmatig tot voortdurend omschakelen van klant naar klant, naar andere werkzaamheden, alsmede in verband met vragen van anderen.</text:p>
      <text:p text:style-name="ifm_p_ifm">Het niveau van de functie vraagt een opleiding, die naar aard en niveau overeenkomt met HAVO/ middelbare detailhandelsschool, een diepgaande oriëntatie op specifieke aspecten van de productenrange, op de leidinggevende aspecten (evt. via een cursus) en het kunnen bespelen van een of meer muziekinstrumenten.</text:p>
      <text:p text:style-name="ifm_p_ifm"><text:span text:style-name="ifm_span_font.italic_ifm">De werknemer wordt ingedeeld in groep IV</text:span>. <text:span text:style-name="ifm_span_font.italic_ifm">Bij een leiding van meer dan 10 fte´s wordt de werknemer ingedeeld in groep V</text:span></text:p>
      <text:h text:style-name="ifm_p_font.bold_mt.5.08mm_page.keep-with-next_ifm" text:outline-level="4">BIJLAGE<text:s/>4<text:s/>HANDLEIDING WERKOVERLEG</text:h>
      <text:p text:style-name="ifm_p_mt.4.23mm_ifm">Deze bijlage heeft tot doel om werkgevers en werknemers een handreiking te bieden bij het houden van werkoverleg (artikel 14 CAO). Werkoverleg kan een middel zijn om een (nog) betere werksfeer te creëren en belangrijke zaken die het werk aangaan te bespreken.</text:p>
      <text:h text:style-name="ifm_p_font.bold_mt.5.08mm_page.keep-with-next_ifm" text:outline-level="5">Wat is werkoverleg?</text:h>
      <text:p text:style-name="ifm_p_mt.4.23mm_ifm">Werkoverleg is regelmatig gestructureerd overleg tussen werkgever (of leidinggevende) en werknemers. Er wordt wederzijds informatie en meningen uitgewisseld over de organisatie van het werk en de omstandigheden waaronder het werk wordt uitgevoerd.</text:p>
      <text:h text:style-name="ifm_p_font.bold_mt.5.08mm_page.keep-with-next_ifm" text:outline-level="5">Waarom werkoverleg?</text:h>
      <text:p text:style-name="ifm_p_mt.4.23mm_ifm">Het doel van werkoverleg is werknemers te informeren, de mogelijkheid te geven invloed uit te oefenen op de werksituatie, te betrekken bij de bedrijfsvoering en te motiveren. Door werkoverleg krijgen alle werknemers dezelfde informatie. De betrokkenheid van werknemers bij het werk wordt vergroot. Dit is van belang voor iedereen, werkzaam in een klein bedrijf, op een afdeling of in een groot bedrijf.</text:p>
      <text:h text:style-name="ifm_p_font.bold_mt.5.08mm_page.keep-with-next_ifm" text:outline-level="5">Wat wordt er zoal besproken in het werkoverleg?</text:h>
      <text:p text:style-name="ifm_p_mt.4.23mm_ifm">Het gaat over veranderingen en/of verbeteringen of over een speciaal thema. Er worden zaken voor langere termijn besproken zoals:</text:p>
      <text:p text:style-name="ifm_p_indent.-5mm_mleft.5mm_ifm">•<text:tab/>werkomstandigheden (bijv. werksfeer en onderlinge verhoudingen, arbeidsomstandigheden en ervaren werkdruk, ziekteverzuimbeleid)</text:p>
      <text:p text:style-name="ifm_p_indent.-5mm_mleft.5mm_ifm">•<text:tab/>de inhoud van het werk (bijv. functie en taakverdeling, verantwoordelijkheden, hoeveelheid werk en de kwaliteit van het werk)</text:p>
      <text:p text:style-name="ifm_p_indent.-5mm_mleft.5mm_ifm">•<text:tab/>de organisatie van het werk (bijv. werkmethoden, overwerk, personeelsplanning, regelingen en procedures)</text:p>
      <text:p text:style-name="ifm_p_indent.-5mm_mleft.5mm_ifm">•<text:tab/>belangrijke ontwikkelingen in het bedrijf (bijv. informatie over (bedrijfs) resultaten en bedrijfsproblemen, doelstelling van het bedrijf of afdeling, informatie uit ondernemingsraad of personeelsvertegenwoordiging)</text:p>
      <text:p text:style-name="ifm_p_mt.3.7mm_ifm">Aan het werkoverleg nemen alle werknemersdeel, in ieder geval wordt ervoor gezorgd dat een aantal keer per jaar het volledige team het werkoverleg kan bijwonen. Tijd ten behoeve van werkoverleg moet beschouwd worden als werktijd.</text:p>
      <text:p text:style-name="ifm_p_mt.3.7mm_ifm">Het is van belang om te zorgen voor een goede voorbereiding, ervoor te zorgen dat iedereen aan bod kan komen en dat er duidelijke afspraken gemaakt worden.</text:p>
      <text:h text:style-name="ifm_p_font.bold_mt.5.08mm_page.keep-with-next_ifm" text:outline-level="4">BIJLAGE<text:s/>5A<text:s/>PIANOSTEMMERS EN PIANOTECHNICI</text:h>
      <text:p text:style-name="ifm_p_mt.4.23mm_ifm">In deze bijlage zijn bepalingen opgenomen die uitsluitend gelden voor de in artikel 1 lid 3 en 4 van deze CAO bedoelde werknemers. Dit betreft deels aanvullende en deels afwijkende bepalingen ten opzichte van eerdere teksten in deze CAO. In het geval van tegenstrijdigheid gelden voor de in lid b en c bedoelde werknemers de in deze bijlage gemelde bepalingen.</text:p>
      <text:p text:style-name="ifm_p_mt.3.7mm_ifm"><text:span text:style-name="ifm_span_font.bold_ifm">Artikel 3</text:span> van deze CAO wordt <text:span text:style-name="ifm_span_font.underline_ifm">uitgebreid met een lid 9</text:span>:</text:p>
      <text:p text:style-name="ifm_p_indent.-7mm_mleft.7mm_ifm">9.<text:tab/>In overleg tussen werkgever en een werknemer, met een arbeidsovereenkomst voor onbepaalde tijd, kan een schriftelijk concurrentiebeding worden overeengekomen.</text:p>
      <text:p text:style-name="ifm_p_mt.3.7mm_ifm"><text:span text:style-name="ifm_span_font.bold_ifm">Artikel 6</text:span> van deze CAO wordt <text:span text:style-name="ifm_span_font.underline_ifm">uitgebreid met de volgende leden</text:span>:</text:p>
      <text:p text:style-name="ifm_p_indent.-7mm_mleft.7mm_ifm">1.<text:tab/>In loongroep A (zie standaardlonen, bijlage 5B) kan 2,5% of 5% prestatietoeslag en 2% stemvaardigheidstoeslag worden gegeven.</text:p>
      <text:p text:style-name="ifm_p_indent.-7mm_mleft.7mm_ifm">2.<text:tab/>Voor loongroep B (zie standaardlonen, bijlage 5B) gelden de volgende ervaringstoeslagen:</text:p>
      <table:table table:style-name="ifm_table_pgwide.1_mt.3.7mm_ifm">
        <table:table-column table:style-name="table4.tg1.col1"/>
        <table:table-column table:style-name="table4.tg1.col2"/>
        <table:table-row>
          <table:table-cell table:style-name="table.cell.top">
            <text:p text:style-name="text.cell.7.left">a.	6 jaar vak ervaring</text:p>
          </table:table-cell>
          <table:table-cell table:style-name="table.cell.top.pleft.pright">
            <text:p text:style-name="text.cell.7.left">2%</text:p>
          </table:table-cell>
        </table:table-row>
        <table:table-row>
          <table:table-cell table:style-name="table.cell.top">
            <text:p text:style-name="text.cell.7.left">b.	7 jaar vak ervaring</text:p>
          </table:table-cell>
          <table:table-cell table:style-name="table.cell.top.pleft.pright">
            <text:p text:style-name="text.cell.7.left">4%</text:p>
          </table:table-cell>
        </table:table-row>
        <table:table-row>
          <table:table-cell table:style-name="table.cell.top">
            <text:p text:style-name="text.cell.7.left">c.	8 jaar vak ervaring</text:p>
          </table:table-cell>
          <table:table-cell table:style-name="table.cell.top.pleft.pright">
            <text:p text:style-name="text.cell.7.left">6%</text:p>
          </table:table-cell>
        </table:table-row>
        <table:table-row>
          <table:table-cell table:style-name="table.cell.top">
            <text:p text:style-name="text.cell.7.left">d.	9 jaar vak ervaring</text:p>
          </table:table-cell>
          <table:table-cell table:style-name="table.cell.top.pleft.pright">
            <text:p text:style-name="text.cell.7.left">8%</text:p>
          </table:table-cell>
        </table:table-row>
        <table:table-row>
          <table:table-cell table:style-name="table.cell.top">
            <text:p text:style-name="text.cell.7.left">e. 10 jaar vak ervaring</text:p>
          </table:table-cell>
          <table:table-cell table:style-name="table.cell.top.pleft.pright">
            <text:p text:style-name="text.cell.7.left">10%</text:p>
          </table:table-cell>
        </table:table-row>
      </table:table>
      <text:p text:style-name="ifm_p_mt.3.7mm_ifm"><text:span text:style-name="ifm_span_font.bold_ifm">Artikel 6</text:span> <text:span text:style-name="ifm_span_font.underline_ifm">lid 4</text:span> van deze CAO wordt vervangen door het volgende:</text:p>
      <text:p text:style-name="ifm_p_ifm">In afwijking van artikel 6 lid 4 van deze CAO geldt dat het uurloon het maandloon gedeeld door 160,33 is.</text:p>
      <text:p text:style-name="ifm_p_mt.3.7mm_ifm"><text:span text:style-name="ifm_span_font.bold_ifm">Artikel 6A</text:span> van deze CAO is van toepassing indien een prestatietoeslag wordt toegekend voor loongroep B (zie standaardlonen, bijlage 5B). Daarbij gelden de volgende aanpassingen:</text:p>
      <text:p text:style-name="ifm_p_indent.-7mm_mleft.7mm_ifm">1.<text:tab/>werkgever en werknemer komen overeen welk percentage de prestatietoeslag jaarlijks bedraagt. De totale prestatietoeslag bedraagt maximaal 10% van het (feitelijke) loon op datum van start beoordelen;</text:p>
      <text:p text:style-name="ifm_p_indent.-7mm_mleft.7mm_ifm">2.<text:tab/>indien twee opeenvolgende jaren de beoordeling onvoldoende is wordt de prestatietoeslag verlaagd met het percentage van de laatst verkregen prestatietoeslag. Bij daaropvolgende onvoldoende wordt de prestatietoeslag verlaagd met de daarvoor verkregen toeslag. De verlaging bedraagt maximaal de totale prestatietoeslag. De toegekende prestatietoeslagen van voor 1 december 2018 mogen niet verlaagd worden.</text:p>
      <text:p text:style-name="ifm_p_mt.3.7mm_ifm"><text:span text:style-name="ifm_span_font.bold_ifm">Artikel 8</text:span> <text:span text:style-name="ifm_span_font.underline_ifm">lid 2</text:span> van deze CAO wordt vervangen door het volgende:</text:p>
      <text:p text:style-name="ifm_p_ifm">In afwijking van artikel 8 lid 2 van deze CAO geldt dat de gemiddelde werkweek voor pianostemmers en pianotechnici 37 uur per week bedraagt.</text:p>
      <text:p text:style-name="ifm_p_mt.3.7mm_ifm"><text:span text:style-name="ifm_span_font.bold_ifm">Artikel 10</text:span> van deze CAO wordt <text:span text:style-name="ifm_span_font.underline_ifm">uitgebreid met de volgende leden</text:span>:</text:p>
      <text:p text:style-name="ifm_p_indent.-7mm_mleft.7mm_ifm">1.<text:tab/>Aan werknemers die een volledige dag buiten het bedrijfspand van de werkgever werkzaam zijn geweest, wordt een onkostenvergoeding uitbetaald van € 3,86 netto per dag.</text:p>
      <text:p text:style-name="ifm_p_indent.-7mm_mleft.7mm_ifm">2.<text:tab/>De werknemer ontvangt een vergoeding voor het aanschaffen van gereedschap en kleding van € 72,60 netto per jaar.</text:p>
      <text:p text:style-name="ifm_p_indent.-7mm_mleft.14mm_ifm">a.<text:tab/>Voor leerlingen gelden in het kader van hun vakopleiding de volgende bedragen:</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i.</text:p>
          </table:table-cell>
          <table:table-cell table:style-name="table.cell.top.pleft.pright">
            <text:p text:style-name="text.cell.7.left">Eerste leerjaar</text:p>
          </table:table-cell>
          <table:table-cell table:style-name="table.cell.top.pleft.pright">
            <text:p text:style-name="text.cell.7.left">€ 131,60 netto per jaar</text:p>
          </table:table-cell>
        </table:table-row>
        <table:table-row>
          <table:table-cell table:style-name="table.cell.top">
            <text:p text:style-name="text.cell.7.left">ii.</text:p>
          </table:table-cell>
          <table:table-cell table:style-name="table.cell.top.pleft.pright">
            <text:p text:style-name="text.cell.7.left">Tweede leerjaar</text:p>
          </table:table-cell>
          <table:table-cell table:style-name="table.cell.top.pleft.pright">
            <text:p text:style-name="text.cell.7.left">€ 109,82 netto per jaar</text:p>
          </table:table-cell>
        </table:table-row>
        <table:table-row>
          <table:table-cell table:style-name="table.cell.top">
            <text:p text:style-name="text.cell.7.left">iii.</text:p>
          </table:table-cell>
          <table:table-cell table:style-name="table.cell.top.pleft.pright">
            <text:p text:style-name="text.cell.7.left">Derde leerjaar</text:p>
          </table:table-cell>
          <table:table-cell table:style-name="table.cell.top.pleft.pright">
            <text:p text:style-name="text.cell.7.left">€ 82,59 netto per jaar</text:p>
          </table:table-cell>
        </table:table-row>
      </table:table>
      <text:p text:style-name="ifm_p_indent.-7mm_mleft.14mm_ifm">b.<text:tab/>Werknemers in loongroep A (zie standaardlonen, bijlage 5B) zullen voor deze vergoeding desgewenst kwitanties moeten overleggen. Bij beëindiging van het dienstverband kunnen vergoedingen die tijdens de voorgaande 12 maanden zijn uitbetaald worden verrekend of teruggevorderd.</text:p>
      <text:p text:style-name="ifm_p_indent.-7mm_mleft.14mm_ifm">c.<text:tab/>Uitbetaling van gereedschapsvergoeding vindt plaats op uiterlijk 1 oktober van ieder kalenderjaar.</text:p>
      <text:p text:style-name="ifm_p_mt.3.7mm_ifm"><text:span text:style-name="ifm_span_font.bold_ifm">Artikel 11 en 12</text:span> lid 1 van deze CAO gelden niet voor werknemers als bedoeld in artikel 1 lid 3 en artikel 1 lid 4 van deze CAO. Deze worden vervangen door de volgende bepaling inzake overwerk.</text:p>
      <text:p text:style-name="ifm_p_indent.-7mm_mleft.7mm_ifm">1.<text:tab/>Overwerk zal alleen bij noodzaak geschieden. De door de werknemer gemaakte overuren zullen bij de eerstvolgende loonbetaling worden vergoed, welke vergoeding bij de eerste 2 uren zal bedragen: 125% van het normale uurloon van de betrokken werknemer, en bij de daaropvolgende uren 150%.</text:p>
      <text:p text:style-name="ifm_p_indent.-7mm_mleft.7mm_ifm">2.<text:tab/>Voor zover bij wijze van uitzondering een werknemer moet werken op een dag, waarop hij volgens de in de onderneming geldende regeling vrij zou zijn geweest, ontvangt hij over de daardoor ontstane overuren 35% extra, en na de eerste twee uren 50% extra. De vergoeding op zon- en feestdagen bedraagt 200%. Werknemers die principiële bezwaren hebben tegen werken op zondagen kunnen niet worden verplicht tot overwerk op zondagen.</text:p>
      <text:p text:style-name="ifm_p_mt.3.7mm_ifm"><text:span text:style-name="ifm_span_font.bold_ifm">Artikel 15</text:span> <text:span text:style-name="ifm_span_font.underline_ifm">lid 2</text:span> van deze CAO geldt niet voor werknemers als bedoeld in artikel 1lid 3 en artikel 1 lid 4 van deze CAO. In afwijking van artikel 15 lid 2 van deze CAO geldt dat het aantal vakantiedagen voor pianostemmers en pianotechnici 25 dagen per jaar bedraagt bij een maximale aanstelling van gemiddeld 37 uur per week.</text:p>
      <text:h text:style-name="ifm_p_font.bold_mt.5.08mm_page.keep-with-next_ifm" text:outline-level="4">BIJLAGE<text:s/>5B<text:s/>STANDAARDLONEN PIANOSTEMMERS EN PIANOTECHNICI</text:h>
      <text:p text:style-name="ifm_p_mt.4.23mm_ifm"><text:span text:style-name="ifm_span_font.bold_mt.4.23mm_ifm">Loongroep A</text:span> (ongeschoolden/leerlingen)</text:p>
      <text:p text:style-name="ifm_p_ifm">Het voor iedere leeftijd geldende wettelijk minimumloon.</text:p>
      <text:p text:style-name="ifm_p_mt.3.7mm_ifm"><text:span text:style-name="ifm_span_font.bold_ifm">Loongroep B</text:span> (geschoolden/vakmensen).</text:p>
      <text:p text:style-name="ifm_p_ifm">Bij overgang van loongroep A naar loongroep B kan het B-loon, indien blijkt dat de werknemer nog niet de geschiktheid heeft die na 3 jaar wordt verondersteld, met maximaal 10% worden verlaagd. De verlaging geschiedt in overleg tussen werkgever en werknemer en mag niet langer dan 12 maanden duren.</text:p>
      <text:p text:style-name="ifm_p_ifm">Bij gebleken geschiktheid van werknemer binnen de maximale termijn van 12 maanden ontvangt deze, ingaande de eerste van de volgende maand, het normale voor hem of haar geldende loon in loongroep B.</text:p>
      <text:p text:style-name="ifm_p_ifm">In bijzonder gevallen kan hiervan worden afgeweken met toestemming van de in artikel 30 van deze CAO genoemde Sociale Commissie.</text:p>
      <table:table table:style-name="ifm_table_pgwide.1_mt.3.7mm_ifm">
        <table:table-column table:style-name="table6.tg1.col2"/>
        <table:table-column table:style-name="table6.tg1.col3"/>
        <table:table-header-rows>
          <table:table-row>
            <table:table-cell table:style-name="table.cell." table:number-columns-spanned="2">
              <text:p text:style-name="ifm_p_font.bold_size.6.5pt_page.keep-with-next_ifm">Loongroep 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Alle leeftijden</text:p>
          </table:table-cell>
          <table:table-cell table:style-name="table.cell.border-bottom.border-right.padding-top.top.pleft.pright">
            <text:p text:style-name="text.cell.7.left">2.130,63</text:p>
          </table:table-cell>
        </table:table-row>
      </table:table>
      <table:table table:style-name="ifm_table_pgwide.1_mt.3.7mm_ifm">
        <table:table-column table:style-name="table7.tg1.col2"/>
        <table:table-column table:style-name="table7.tg1.col3"/>
        <table:table-header-rows>
          <table:table-row>
            <table:table-cell table:style-name="table.cell." table:number-columns-spanned="2">
              <text:p text:style-name="ifm_p_font.bold_size.6.5pt_page.keep-with-next_ifm">Loongroep B per 1 januari 202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Alle leeftijden</text:p>
          </table:table-cell>
          <table:table-cell table:style-name="table.cell.border-bottom.border-right.padding-top.top.pleft.pright">
            <text:p text:style-name="text.cell.7.left">2.179,63</text:p>
          </table:table-cell>
        </table:table-row>
      </table:table>
      <text:h text:style-name="ifm_p_font.bold_mt.5.08mm_page.keep-with-next_ifm" text:outline-level="4">BIJLAGE<text:s/>6<text:s/>CAO-CONTROLE PROTOCOL</text:h>
      <text:h text:style-name="ifm_p_font.bold_mt.5.08mm_page.keep-with-next_ifm" text:outline-level="2">Artikel<text:s/>1<text:s/>Werkwijze</text:h>
      <text:p text:style-name="ifm_p_mt.4.23mm_indent.-7mm_mleft.7mm_ifm">1.<text:tab/>De werkgever is verplicht te allen tijde medewerking te verlenen aan de cao-controle uitgevoerd door SFDN op basis van artikel 3 lid 8 en 30 lid 2.</text:p>
      <text:p text:style-name="ifm_p_mt.3.7mm_indent.-7mm_mleft.7mm_ifm">2.<text:tab/>SFDN kan -bij een gegrond vermoeden van niet-naleving van de CAO- besluiten tot het houden van een controle. Het bestuur bepaalt wanneer van een dergelijk vermoeden sprake is en kan daartoe nadere regels stellen.</text:p>
      <text:p text:style-name="ifm_p_mt.3.7mm_indent.-7mm_mleft.7mm_ifm">3.<text:tab/>De (her)controle kan bestaan uit:</text:p>
      <text:p text:style-name="ifm_p_indent.-7mm_mleft.14mm_ifm">a.<text:tab/>een controle in de vorm van onderzoek ten kantore van de werkgever</text:p>
      <text:p text:style-name="ifm_p_indent.-7mm_mleft.14mm_ifm">b.<text:tab/>een schriftelijke controle, waarbij de werkgever nader aan te geven administratieve bescheiden aan de controleur verstrekt.</text:p>
      <text:p text:style-name="ifm_p_mt.3.7mm_indent.-7mm_mleft.7mm_ifm">4.<text:tab/>Voorafgaand aan de (her)controle informeert het bestuur de werkgever op welke onderdelen/artikelen van de CAO, en over welke periode, de naleving van de CAO gecontroleerd gaat worden.</text:p>
      <text:p text:style-name="ifm_p_mt.3.7mm_indent.-7mm_mleft.7mm_ifm">5.<text:tab/>Controle ter plaatse kan alleen plaatsvinden met instemming van de werkgever. Bij het ter plaatse controleren van de werkgever dient minimaal 4 weken voor aanvang van een controle, aan de werkgever te zijn gemeld dat er een onderzoek gaat plaatsvinden.</text:p>
      <text:p text:style-name="ifm_p_mt.3.7mm_indent.-7mm_mleft.7mm_ifm">6.<text:tab/>De controleur kondigt haar controles bij de werkgever schriftelijk aan onder vermelding van datum en plaats van het onderzoek.</text:p>
      <text:p text:style-name="ifm_p_mt.3.7mm_indent.-7mm_mleft.7mm_ifm">7.<text:tab/>Bij schriftelijk onderzoek van de controleur, wordt de werkgever op duidelijke wijze meegedeeld welke gegevens hij binnen welke termijn aan de controleur beschikbaar dient te stellen.</text:p>
      <text:p text:style-name="ifm_p_mt.3.7mm_indent.-7mm_mleft.7mm_ifm">8.<text:tab/>De werkgever wordt in staat gesteld zijn reactie te geven op de uitkomsten van de controle.</text:p>
      <text:p text:style-name="ifm_p_mt.3.7mm_indent.-7mm_mleft.7mm_ifm">9.<text:tab/>De controleur legt de uitvoering van de controle en de uitkomsten hiervan, schriftelijk vast en verstrekt deze vastlegging aan SFDN.</text:p>
      <text:h text:style-name="ifm_p_font.bold_mt.5.08mm_page.keep-with-next_ifm" text:outline-level="2">Artikel<text:s/>2<text:s/>Ernst en verwijtbaarheid overtreding(en)</text:h>
      <text:p text:style-name="ifm_p_mt.4.23mm_indent.-7mm_mleft.7mm_ifm">1.<text:tab/>SFDN beoordeelt de ernst en verwijtbaarheid van bij de controle geconstateerde overtredingen van de CAO. SFDN kan hiertoe nadere regels stellen.</text:p>
      <text:p text:style-name="ifm_p_mt.3.7mm_indent.-7mm_mleft.7mm_ifm">2.<text:tab/>SFDN informeert de werkgever, binnen een termijn van drie maanden na afloop van de controle over de uitkomsten van deze (her)controle en haar oordeel inzake de naleving van de CAO bepalingen.</text:p>
      <text:p text:style-name="ifm_p_mt.3.7mm_indent.-7mm_mleft.7mm_ifm">3.<text:tab/>Indien de mate van verwijtbaarheid en ernst van de overtreding hiertoe aanleiding geven kan SFDN besluiten een eerste hercontrole te laten uitvoeren.</text:p>
      <text:p text:style-name="ifm_p_mt.3.7mm_indent.-7mm_mleft.7mm_ifm">4.<text:tab/>Afhankelijk van de uitkomst van een eerste hercontrole kan het bestuur besluiten een tweede hercontrole te laten uitvoeren.</text:p>
      <text:h text:style-name="ifm_p_font.bold_mt.5.08mm_page.keep-with-next_ifm" text:outline-level="2">Artikel<text:s/>3<text:s/>Kosten</text:h>
      <text:p text:style-name="ifm_p_mt.4.23mm_indent.-9mm_mleft.9mm_ifm">1.<text:tab/>De directe kosten van één of meerdere (her)controles worden door of namens SFDN doorbelast aan de betreffende werkgever. De kosten van een (her)controle kan jaarlijks door SFDN worden vastgesteld.</text:p>
      <text:p text:style-name="ifm_p_indent.0mm_mleft.9mm_ifm">Het bedrag is voor 2019 vastgesteld op € 750,00 exclusief BTW per (her)controle.</text:p>
      <text:p text:style-name="ifm_p_mt.3.7mm_indent.-9mm_mleft.9mm_ifm">2.<text:tab/>De werkgever is verplicht de kosten van een (her)controle te voldoen binnen een maand, gerekend vanaf de factuurdatum.</text:p>
      <text:p text:style-name="ifm_p_mt.3.7mm_indent.-9mm_mleft.9mm_ifm">3.<text:tab/>Indien de werkgever niet aan de verplichting in lid 2 van dit artikel voldoet, is de werkgever in verzuim en komen de gerechtelijke en buitengerechtelijke invorderingskosten voor zijn rekening; dit alles vermeerderd met de wettelijke rente.</text:p>
      <text:p text:style-name="ifm_p_mt.3.7mm_indent.-9mm_mleft.9mm_ifm">4.<text:tab/>Indien een werkgever na ingebrekestelling door het of namens SFDN gedurende tenminste twee weken nalatig blijft de door de controleur gevraagde administratieve bescheiden als genoemd onder artikel 1 lid 3 te verstrekken, dan wel onjuiste gegevens verstrekt, is hij verplicht voor dat enkele feit aan het bestuur een forfaitaire schadevergoeding te betalen. De forfaitaire schadevergoeding bedraagt 5% van de loonsom in het jaar voorafgaand aan het jaar waarin de procedure als bedoeld in lid 3 aanhangig is gemaakt met een minimum van € 2.500,00.</text:p>
      <text:p text:style-name="ifm_p_mt.3.7mm_indent.-9mm_mleft.9mm_ifm">5.<text:tab/>De bevoegdheid een schadevergoeding in te stellen is door partijen bij deze CAO gedelegeerd aan SFDN. De forfaitaire schadevergoeding dient ter dekking van de kosten die door het bestuur zijn gemaakt ter zake van het toezicht houden op de naleving van de CAO en ter zake van de aanhangig gemaakte procedure.</text:p>
      <text:p text:style-name="ifm_p_mt.3.7mm_indent.-9mm_mleft.9mm_ifm">6.<text:tab/>SFDN hoeft niet aan te tonen, dat zij de schade in de omvang als door haar gevorderd, ook daadwerkelijk heeft geleden.</text:p>
      <text:p text:style-name="ifm_p_mt.3.7mm_indent.-9mm_mleft.9mm_ifm">7.<text:tab/>SFDN kan besluiten geheel of gedeeltelijk af te zien van het vorderen van deze schadevergoeding indien, naar het oordeel van het bestuur, bijzondere omstandigheden daartoe aanleiding geven.</text:p>
      <text:p text:style-name="ifm_p_mt.3.7mm_indent.-9mm_mleft.9mm_ifm">8.<text:tab/>De bevoegdheid een schadevergoedingsactie in te stellen -als bedoeld in artikel 15 van de Wet op de Collectieve Arbeidsovereenkomst (Wet CAO) en artikel 3 lid 4 van de Wet op het algemeen verbindend en onverbindend verklaren van bepalingen van Collectieve Arbeidsovereenkomsten (Wet AVV)- is door partijen bij deze CAO gedelegeerd aan SFDN.</text:p>
      <text:p text:style-name="ifm_p_mt.3.7mm_indent.-9mm_mleft.9mm_ifm">9.<text:tab/>SFDN bepaald of er sprake is van een schadevergoeding als genoemd in lid 8 Indien er volgens SFDN sprake is van het stelselmatig niet naleven van de CAO. Daarvan is sprake indien het bestuur na tenminste twee hercontroles concludeert dat de werkgever de CAO inhoudelijk niet naleeft en indien het bestuur concludeert dat de geconstateerde overtredingen na de tweede hercontrole niet zijn beëindigd Een schadevergoedingsactie kan worden ingesteld twee weken nadat de werkgever schriftelijk over dit besluit van SFDN op de hoogte is gesteld. De gronden en de omvang van de schade worden hierin vermeld.</text:p>
      <text:p text:style-name="ifm_p_mt.3.7mm_indent.-9mm_mleft.9mm_ifm">10.<text:tab/>SFDN kan besluiten tot publicatie van het aanhangig maken van de procedure als bedoeld in dit artikel.</text:p>
      <text:h text:style-name="ifm_p_font.bold_mt.5.08mm_page.keep-with-next_ifm" text:outline-level="2">Artikel<text:s/>4<text:s/>Hardheidsclausule</text:h>
      <text:p text:style-name="ifm_p_mt.4.23mm_ifm">In de gevallen, waarin de toepassing van dit protocol tot onvoorziene onbillijkheden leidt, kan het bestuur een beslissing nemen in afwijking van de bepalingen in dit reglement.</text:p>
      <text:p text:style-name="ifm_p_mt.3.7mm_ifm">
               Dictum<text:s/>
               II<text:s/>
            </text:p>
      <text:p text:style-name="ifm_p_mt.3.7mm_ifm">De in dictum I opgenomen bepalingen zijn algemeen verbindend verklaard tot en met 30 juni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1 en heeft geen terugwerkende kracht.</text:p>
      <text:p text:style-name="ifm_p_ifm"/>
      <text:p text:style-name="ifm_p_font.italic_mt.3.7mm_ifm">
               ’s-Gravenhage, 
                10 dec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382</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382</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0 december 2019 tot algemeenverbindendverklaring van bepalingen van de collectieve arbeidsovereenkomst Dierenspeciaalzaken, aquariumspeciaalzaken en hengelsportzaken, en muziekinstrumenten, bladmuziek, pianostemmers en pianotechnici</dc:title>
    <meta:user-defined meta:name="DC.title">Besluit van de Minister van Sociale Zaken en Werkgelegenheid van 10 december 2019 tot algemeenverbindendverklaring van bepalingen van de collectieve arbeidsovereenkomst Dierenspeciaalzaken, aquariumspeciaalzaken en hengelsportzaken, en muziekinstrumenten, bladmuziek, pianostemmers en pianotechnici</meta:user-defined>
    <meta:user-defined meta:name="DCTERMS.W3CDTF/DCTERMS.available">2019-12-13</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23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