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De Pol, Woldweg 3</text:span>, bouwen woning en bijgebouw </text:p>
            <text:p text:style-name="common-al"/>
            <text:p text:style-name="common-al">De stukken liggen van (wo) 6 februari 2019 t/m (di) 19 maart 2019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DPOwoldweg3OV-ON01" xlink:type="simple">http://www.ruimtelijkeplannen.nl/web-roo/roo/bestemmingsplannen?planidn=NL.IMRO.1708.DPOwoldweg3OV-ON01</text:a></text:p>
            <text:p text:style-name="common-al">De bestanden zijn beschikbaar op: <text:a xlink:href="http://212.78.207.19/22C9DBBA-8F9E-44BC-9FDE-5E5DC015367D/" xlink:type="simple">http://212.78.207.19/22C9DBBA-8F9E-44BC-9FDE-5E5DC015367D/</text:a></text:p>
            <text:p text:style-name="common-al"/>
            <text:p text:style-name="common-al">Reageren?</text:p>
            <text:p text:style-name="common-al">T/m 19 maart 2019 kan iedereen, bij voorkeur schriftelijk, of mondeling, een zienswijze over dit voornemen naar voren brengen. De zienswijze richt u aan: burgemeester en wethouders van Steenwijkerland, postbus 162, 8330 AD Steenw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3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3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3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5</meta:user-defined>
    <meta:user-defined meta:name="OVERHEIDop.publicationIssue">6237</meta:user-defined>
    <meta:user-defined meta:name="OVERHEIDop.StcrtID/DC.identifier">stcrt-2019-6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37KN 3</meta:user-defined>
    <meta:user-defined meta:name="OVERHEIDop.woonplaats">De Pol</meta:user-defined>
    <meta:user-defined meta:name="OVERHEIDop.straatnaam">Wold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2772 537494</meta:user-defined>
    <meta:user-defined meta:name="OVERHEIDop.versieInformatie"/>
  </office:meta>
</office:document-meta>
</file>