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aan de Hoofdweg ter hoogte van nummer 32 te Burd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Noardeast-Fryslân,</text:p>
            <text:p text:style-name="common-al"/>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common-al">
            <text:span text:style-name="nadrukcur">Overwegende:</text:span>
          </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cur">Uit het oogpunt van:</text:span>
          </text:p>
            <text:p text:style-name="common-al">het zoveel mogelijk waarborgen van de vrijheid van het verkeer, is het gewenst om een gehandicaptenparkeerplaats aan te wijzen aan de Hoofdweg te Burdaard ter hoogte van nummer 32 te Burdaard, één en ander zoals aangegeven op de bijgevoegde tekening.</text:p>
            <text:p text:style-name="common-al">
            <text:span text:style-name="nadrukcur">Motivering</text:span>
          </text:p>
            <text:p text:style-name="common-al">Op 5 oktober 2019 is een aanvraag ingediend betreffende het aanwijzen van een gehandicapten-parkeerplaats op kenteken aan de Hoofdweg te Burdaard ter hoogte van nummer 32 te Burdaard.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Hoofdweg te Burdaard, ter hoogte van nummer 32 te Burdaard,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
            <text:span text:style-name="nadrukcur">Belangenafweging</text:span>
          </text:p>
            <text:p text:style-name="common-al">Op de Hoofdweg te Burdaard, ter hoogte van nummer 32 te Burdaard,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tussenkopcur">B E S L U I T E N</text:p>
            <text:p text:style-name="common-al">I. Aan de Hoofdweg te Burdaard, ter hoogte van Hoofdweg 32 te Burdaard,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II. De datum van openbaarmaking van dit verkeersbesluit te bepalen op woensdag 20 november 2019. </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Damwâld, 8 november 2019</text:p>
            <text:p text:style-name="common-al">Namens het college van burgemeester en wethouders van Noardeast-Fryslân,</text:p>
            <text:p text:style-name="common-al">J. Bil</text:p>
            <text:p text:style-name="common-al">Teamleider Fergunningferlien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binnen zes weken na de dag waarop dit besluit is bekend gemaakt, een met redenen omkleed bezwaarschrift indienen. </text:p>
          <text:p text:style-name="bezwaarschrift_al">Het bezwaarschrift dient te worden gericht aan burgemeester en wethouders van Noardeast-Fryslân, Postbus 13, 9290 AA te Kollum.</text:p>
          <text:p text:style-name="bezwaarschrift_al">Het bezwaarschrift moet worden ondertekend en moet tenminste bevatten: </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maken van bezwaar schorst niet de werking van dit besluit (zie artikel 6:16 van de Awb).</text:p>
          <text:p text:style-name="bezwaarschrift_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6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6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6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ardeast-Fryslân</meta:user-defined>
    <meta:user-defined meta:name="OVERHEID.Gemeente/DC.creator">Noardeast-Fryslâ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Hoofdweg te Burd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802</meta:user-defined>
    <meta:user-defined meta:name="DCTERMS.abstract">Aanwijs van een gehandicpatenparkeerplaats nabij Hoofdweg 32 te Burdaard</meta:user-defined>
    <meta:user-defined meta:name="OVERHEIDop.verkeersbordcode">E6</meta:user-defined>
    <dc:language>nl</dc:language>
    <meta:user-defined meta:name="OVERHEID.EPSG28992/DC.spatial">187682 589752</meta:user-defined>
    <meta:user-defined meta:name="DC.title">Verkeersbesluit gehandicaptenparkeerplaats aan de Hoofdweg ter hoogte van nummer 32 te Burdaard.</meta:user-defined>
    <meta:user-defined meta:name="OVERHEID.PostcodeHuisnummer/OVERHEIDop.postcodeHuisnummer">9112HH 32</meta:user-defined>
    <meta:user-defined meta:name="OVERHEIDop.straatnaam">Hoofdweg</meta:user-defined>
    <meta:user-defined meta:name="OVERHEIDop.woonplaats">Burdaard</meta:user-defined>
    <meta:user-defined meta:name="DCTERMS.W3CDTF/DCTERMS.available">2019-11-20</meta:user-defined>
    <meta:user-defined meta:name="OVERHEIDop.StcrtID/DC.identifier">stcrt-2019-62366</meta:user-defined>
    <meta:user-defined meta:name="DCTERMS.W3CDTF/OVERHEIDop.jaargang">2019</meta:user-defined>
    <meta:user-defined meta:name="OVERHEIDop.publicationIssue">62366</meta:user-defined>
    <meta:user-defined meta:name="OVERHEIDop.versieInformatie"/>
  </office:meta>
</office:document-meta>
</file>