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oelenswei 4-4a te Boelen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wijzigingsplan geeft een regeling voor het veranderen van de bestemming van het perceel aan de Boelenswei 4-4a te Boelenslaan van een bedrijfs- naar een woonbestemming. </text:p>
            <text:p text:style-name="common-al"/>
            <text:p text:style-name="common-al">
            <text:span text:style-name="nadrukondlijn">Ter inzage</text:span>
          </text:p>
            <text:p text:style-name="common-al">Vanaf 14 november tot en met 25 december 2019 ligt het ontwerpwijzigingsplan ter inzage.  </text:p>
            <text:p text:style-name="common-al">Het pla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 <text:a xlink:href="http://www.achtkarspelen.nl/plannen" xlink:type="simple"><text:span text:style-name="nadrukvet">www.achtkarspelen.nl/plannen</text:span></text:a>.</text:p>
            <text:p text:style-name="common-al">Het ontwerpwijzigingsplan is ook in te zien via www.ruimtelijkeplannen.nl (planID </text:p>
            <text:p text:style-name="common-al">NL.IMRO.0059.WPBlBoelensw4-ON01). </text:p>
            <text:p text:style-name="common-al"/>
            <text:p text:style-name="common-al">
            <text:span text:style-name="nadrukondlijn">Zienswijzen</text:span>
          </text:p>
            <text:p text:style-name="common-al">Tot en met 25 december 2019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stuurt u naar de gemeenteraad van de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Mondeling: Voor het indienen van een mondelinge zienswijze maakt u een afspraak voor 18 december 2019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L. de Vries van de afdeling Ontwikkeling, via het algemene telefoonnummer 14 0511.</text:p>
            <text:p text:style-name="common-al"/>
            <text:p text:style-name="common-al"/>
            <text:p text:style-name="common-al">Buitenpost, 14 november 2019</text:p>
            <text:p text:style-name="common-al">Burgemeester en wethouders van Achtkarspelen,</text:p>
            <text:p text:style-name="common-al">mr. O.F. Brouwer, burgemeester</text:p>
            <text:p text:style-name="common-al">mr. drs. E.H.C. van der Laan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WPBlBoelensw4-ON01</meta:user-defined>
    <meta:user-defined meta:name="DCTERMS.abstract">Het wijzigingsplan geeft een regeling voor het veranderen van de bestemming van het perceel aan de Boelenswei 4-4a te Boelenslaan van een bedrijfs- naar een woonbestemming. </meta:user-defined>
    <meta:user-defined meta:name="OVERHEIDop.Ruimtelijkeplannen/DC.type">wijzigings- of uitwerkingsplan</meta:user-defined>
    <dc:language>nl</dc:language>
    <meta:user-defined meta:name="OVERHEID.Gemeente/DC.spatial">Achtkarspelen</meta:user-defined>
    <meta:user-defined meta:name="OVERHEID.EPSG28992/DC.spatial">205527 575945</meta:user-defined>
    <meta:user-defined meta:name="DC.title">Ontwerpwijzigingsplan Boelenswei 4-4a te Boelenslaan</meta:user-defined>
    <meta:user-defined meta:name="OVERHEID.PostcodeHuisnummer/OVERHEIDop.postcodeHuisnummer">9233KB 4a</meta:user-defined>
    <meta:user-defined meta:name="OVERHEIDop.straatnaam">Boelenswei</meta:user-defined>
    <meta:user-defined meta:name="OVERHEIDop.woonplaats">Boelenslaan</meta:user-defined>
    <meta:user-defined meta:name="DCTERMS.W3CDTF/DCTERMS.available">2019-11-13</meta:user-defined>
    <meta:user-defined meta:name="DCTERMS.W3CDTF/OVERHEIDop.jaargang">2019</meta:user-defined>
    <meta:user-defined meta:name="OVERHEIDop.publicationIssue">62364</meta:user-defined>
    <meta:user-defined meta:name="OVERHEIDop.StcrtID/DC.identifier">stcrt-2019-62364</meta:user-defined>
    <meta:user-defined meta:name="OVERHEIDop.versieInformatie"/>
  </office:meta>
</office:document-meta>
</file>