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het college van burgemeester en wethouders en van de burgemeester van de gemeente Oegstgeest houdende regels omtrent het Aanwijzingsbesluit toezichthouders Haags Economisch Interventie Team Gemeente Oegstge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text:p>
            <text:p text:style-name="common-al">DE BURGEMEESTER, VAN DE GEMEENTE OEGSTGEEST, ELK VOOR ZOVER HET ZIJN BEVOEGDHEID BETREFT</text:p>
            <text:p text:style-name="common-al"/>
            <text:p text:style-name="common-al">Overwegende dat: </text:p>
            <text:list text:style-name="id1-3-2-1-1-5">
              <text:list-item text:style-override="id1-3-2-1-1-5-1">
                <text:number>-</text:number>
                <text:p text:style-name="al">de effectiviteit van de handhaving kan worden verbeterd door het aanwijzen van medewerkers van het Haags Economisch Interventieteam (verder te noemen HEIT) als toezichthouder in de gemeente Oegstgeest ten behoeve van integrale HEIT controles.</text:p>
              </text:list-item>
            </text:list>
            <text:p text:style-name="common-al"> </text:p>
            <text:p text:style-name="common-al">Gelet op de artikelen:</text:p>
            <text:p text:style-name="common-al"> </text:p>
            <text:list text:style-name="id1-3-2-1-1-9">
              <text:list-item text:style-override="id1-3-2-1-1-9-1">
                <text:number>-</text:number>
                <text:p text:style-name="al">in titel 5.2 Algemene wet bestuursrecht</text:p>
              </text:list-item>
              <text:list-item text:style-override="id1-3-2-1-1-9-2">
                <text:number>-</text:number>
                <text:p text:style-name="al">5.10 Wet algemene bepalingen omgevingsrecht</text:p>
              </text:list-item>
              <text:list-item text:style-override="id1-3-2-1-1-9-3">
                <text:number>-</text:number>
                <text:p text:style-name="al">92 Woningwet</text:p>
              </text:list-item>
              <text:list-item text:style-override="id1-3-2-1-1-9-4">
                <text:number>-</text:number>
                <text:p text:style-name="al">artikel <text:span text:style-name="nadrukvet">33 lid 1 en 2</text:span> Huisvestingswet</text:p>
              </text:list-item>
              <text:list-item text:style-override="id1-3-2-1-1-9-5">
                <text:number>-</text:number>
                <text:p text:style-name="al">7.1 Wet ruimtelijke ordening</text:p>
              </text:list-item>
              <text:list-item text:style-override="id1-3-2-1-1-9-6">
                <text:number>-</text:number>
                <text:p text:style-name="al">76a Participatiewet</text:p>
              </text:list-item>
              <text:list-item text:style-override="id1-3-2-1-1-9-7">
                <text:number>-</text:number>
                <text:p text:style-name="al">53 IOAW;</text:p>
              </text:list-item>
              <text:list-item text:style-override="id1-3-2-1-1-9-8">
                <text:number>-</text:number>
                <text:p text:style-name="al">53 IOAZ;</text:p>
              </text:list-item>
              <text:list-item text:style-override="id1-3-2-1-1-9-9">
                <text:number>-</text:number>
                <text:p text:style-name="al">4.2 Wet basisregistratie personen</text:p>
              </text:list-item>
              <text:list-item text:style-override="id1-3-2-1-1-9-10">
                <text:number>-</text:number>
                <text:p text:style-name="al">3:2 en 6:2 van de Algemene Plaatselijke Verordening Oegstgeest 2017</text:p>
              </text:list-item>
            </text:list>
            <text:p text:style-name="common-al"> </text:p>
            <text:p text:style-name="common-al">Besluit:</text:p>
            <text:p text:style-name="common-al"> </text:p>
            <text:p text:style-name="common-al">de volgende medewerkers aan te wijzen als toezichthouder: </text:p>
            <text:p text:style-name="common-al"> </text:p>
            <text:list text:style-name="id1-3-2-1-1-15">
              <text:list-item text:style-override="id1-3-2-1-1-15-1">
                <text:number>a.</text:number>
                <text:p text:style-name="al">De inspecteur, seniorinspecteur en expert van de Haagse Pandbrigade van de gemeente Den Haag, belast met het toezicht op de naleving van het bepaalde bij of krachtens de Huisvestingswet 2014, de Woningwet, de Wet algemene bepalingen omgevingsrecht, de Wet op de ruimtelijke ordening, de Wet basisregistratie personen en de Algemene plaatselijke verordening, voor zover als medewerker verbonden aan het HEIT voor het uitvoeren van controles in relatie tot de prostitutiebranche in de gemeente Oegstgeest. </text:p>
              </text:list-item>
            </text:list>
            <text:p text:style-name="common-al"> </text:p>
            <text:list text:style-name="id1-3-2-1-1-17">
              <text:list-item text:style-override="id1-3-2-1-1-17-1">
                <text:number>b.</text:number>
                <text:p text:style-name="al">De Sociaal Rechercheurs en Consulent Handhaving en Fraude van de gemeente Den Haag, belast met het toezicht op de naleving van het bepaalde bij of krachtens de Participatiewet, de IOAW en IOAZ voor zover als medewerker verbonden aan het HEIT voor het uitvoeren van controles in relatie tot de prostitutiebranche en malafide bedrijvigheid in de gemeente Oegstgeest. </text:p>
              </text:list-item>
            </text:list>
            <text:p text:style-name="common-al"> </text:p>
            <text:p text:style-name="common-al">Dit besluit treedt in werking de dag na de dag van bekendmaking in het elektronisch gemeenteblad.</text:p>
            <text:p text:style-name="common-al">  </text:p>
            <text:p text:style-name="common-al">
            <text:span text:style-name="nadrukcur">Aldus besloten in de vergadering van 22 januari 2019 </text:span>
          </text:p>
            <text:p text:style-name="common-al">
            <text:span text:style-name="nadrukcur">Het College van burgemeester en wethouders van de gemeente Oegstgeest, </text:span>
          </text:p>
            <text:p text:style-name="common-al">
            <text:span text:style-name="nadrukcur">De secretaris, H.A. Leegstra   </text:span>
          </text:p>
            <text:p text:style-name="common-al">
            <text:span text:style-name="nadrukcur">De burgemeester, E.R. Jaensch</text:span>
          </text:p>
            <text:p text:style-name="common-al">
            <text:span text:style-name="nadrukcur">Aldus besloten in de vergadering van 22 januari 2019</text:span>
          </text:p>
            <text:p text:style-name="common-al">
            <text:span text:style-name="nadrukcur">De burgemeester van de gemeente Oegstgeest, </text:span>
          </text:p>
            <text:p text:style-name="last-al">
            <text:span text:style-name="nadrukcur">De burgemeester, E.R. Jaensc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3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van de burgemeester van de gemeente Oegstgeest houdende regels omtrent het Aanwijzingsbesluit toezichthouders Haags Economisch Interventie Team Gemeente Oegstgeest</meta:user-defined>
    <meta:user-defined meta:name="OVERHEIDop.doctype">Officiële Publicaties, versie 1.1</meta:user-defined>
    <meta:user-defined meta:name="DCTERMS.W3CDTF/OVERHEIDop.jaargang">2019</meta:user-defined>
    <meta:user-defined meta:name="DCTERMS.W3CDTF/DCTERMS.available">2019-02-04</meta:user-defined>
    <meta:user-defined meta:name="OVERHEIDop.publicationIssue">6236</meta:user-defined>
    <meta:user-defined meta:name="OVERHEIDop.StcrtID/DC.identifier">stcrt-2019-6236</meta:user-defined>
    <meta:user-defined meta:name="OVERHEID.TaxonomieBeleidsagenda/OVERHEID.category">Bestuur | Organisatie en beleid</meta:user-defined>
    <meta:user-defined meta:name="OVERHEID.Gemeente/DC.spatial">Oegstgeest</meta:user-defined>
    <meta:user-defined meta:name="DC.source">titel 5.2 van de Algemene wet bestuursrecht;1.0:c:BWBR0005537&amp;titeldeel=5.2&amp;g=2019-01-01</meta:user-defined>
    <meta:user-defined meta:name="DC.source">artikel 5.10 van de Wet algemene bepalingen omgevingsrecht;1.0:c:BWBR0024779&amp;artikel=5.10&amp;g=2018-07-28</meta:user-defined>
    <meta:user-defined meta:name="DC.source">artikel 92 van de Woningwet;1.0:c:BWBR0005181&amp;artikel=92&amp;g=2018-06-13</meta:user-defined>
    <meta:user-defined meta:name="DC.source">artikel 33, eerste lid, van de Huisvestingswet 2014;1.0:c:BWBR0035303&amp;artikel=33&amp;lid=1&amp;g=2017-07-01</meta:user-defined>
    <meta:user-defined meta:name="DC.source">artikel 33, tweede lid, van de Huisvestingswet 2014;1.0:c:BWBR0035303&amp;artikel=33&amp;lid=2&amp;g=2017-07-01</meta:user-defined>
    <meta:user-defined meta:name="DC.source">artikel 7.1 van de Wet ruimtelijke ordening;1.0:c:BWBR0020449&amp;artikel=7.1&amp;g=2018-07-01</meta:user-defined>
    <meta:user-defined meta:name="DC.source">artikel 76a van de Wet werk en bijstand;1.0:c:BWBR0015703&amp;artikel=76a&amp;g=2019-01-01</meta:user-defined>
    <meta:user-defined meta:name="DC.source">artikel 53 van de Wet inkomensvoorziening oudere en gedeeltelijk arbeidsongeschikte werkloze werknemers;1.0:c:BWBR0004044&amp;artikel=53&amp;g=2019-01-01</meta:user-defined>
    <meta:user-defined meta:name="DC.source">artikel 53 van de Wet inkomensvoorziening oudere en gedeeltelijk arbeidsongeschikte gewezen zelfstandigen;1.0:c:BWBR0004163&amp;artikel=53&amp;g=2019-01-01</meta:user-defined>
    <meta:user-defined meta:name="DC.source">artikel 4.2 van de Wet basisregistratie personen;1.0:c:BWBR0033715&amp;artikel=4.2&amp;g=2018-07-28</meta:user-defined>
    <meta:user-defined meta:name="DC.source">;http://decentrale.regelgeving.overheid.nl/cvdr/xhtmloutput/Historie/Oegstgeest/CVDR608798/CVDR608798_1.html</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