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ten behoeve van het reserveren van parkeerplaatsen voor het opladen van elektrische voertuigen op Afrikalaan, Schouw, Vestastraat en Wikkestraat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
          </text:p>
            <text:p text:style-name="common-al">
            <text:span text:style-name="nadrukcur">BURGEMEESTER EN WETHOUDERS VAN ALPHEN AAN DEN RIJN;</text:span>
          </text:p>
            <text:p text:style-name="common-al"/>
            <text:p text:style-name="common-al">
            <text:span text:style-name="nadrukvet">
              <text:span text:style-name="nadrukcur">Overwegende:</text:span>
            </text:span>
          </text:p>
            <text:list text:style-name="id1-3-2-2-1-6">
              <text:list-item text:style-override="id1-3-2-2-1-6-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6-2">
                <text:number>•</text:number>
                <text:p text:style-name="al">dat het college heeft besloten om verschillende parkeerplaatsen te reserveren voor het opladen van elektrische voertuigen;</text:p>
              </text:list-item>
              <text:list-item text:style-override="id1-3-2-2-1-6-3">
                <text:number>•</text:number>
                <text:p text:style-name="al">dat door dit besluit parkeren op deze plaatsen alleen is toegestaan voor het opladen van elektrische voertuigen bij de openbare oplaadplek;</text:p>
              </text:list-item>
              <text:list-item text:style-override="id1-3-2-2-1-6-4">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text:p>
              </text:list-item>
              <text:list-item text:style-override="id1-3-2-2-1-6-5">
                <text:number>•</text:number>
                <text:p text:style-name="al">dat op 15 september 2015 het college de (gewijzigde) beleidsregels voor het aanvragen, plaatsen en exploiteren van openbare oplaadpalen heeft vastgesteld (besluit 2015/26628);</text:p>
              </text:list-item>
              <text:list-item text:style-override="id1-3-2-2-1-6-6">
                <text:number>•</text:number>
                <text:p text:style-name="al">dat inwoners en bedrijven zonder parkeerruimte op eigen terrein hierdoor een openbare oplaadpaal kunnen aanvragen die algemeen te gebruiken is voor het opladen; </text:p>
              </text:list-item>
              <text:list-item text:style-override="id1-3-2-2-1-6-7">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text:p>
              </text:list-item>
              <text:list-item text:style-override="id1-3-2-2-1-6-8">
                <text:number>•</text:number>
                <text:p text:style-name="al">dat elektrische voertuigen geen/minder CO2, NO2 en fijnstof (PM10) uitstoten dan voertuigen met een verbrandingsmotor en daarmee minder schadelijk zijn voor de gezondheid, het milieu en het klimaat;</text:p>
              </text:list-item>
              <text:list-item text:style-override="id1-3-2-2-1-6-9">
                <text:number>•</text:number>
                <text:p text:style-name="al">dat volledige elektrische voertuigen geen uitstoot hebben en daarmee bijdragen aan het verbeteren van de luchtkwaliteit in Alphen aan den Rijn;</text:p>
              </text:list-item>
              <text:list-item text:style-override="id1-3-2-2-1-6-10">
                <text:number>•</text:number>
                <text:p text:style-name="al">dat het verminderen van de uitstoot bijdraagt aan het groene en duurzaam beleid van de gemeente Alphen aan den Rijn;</text:p>
              </text:list-item>
              <text:list-item text:style-override="id1-3-2-2-1-6-11">
                <text:number>•</text:number>
                <text:p text:style-name="al">dat in de beleidsregels staat dat voor de keuze van een locatie voor een oplaadpaal, en dus voor de gereserveerde parkeerplaats(en), gebruik wordt gemaakt van een lijst van mogelijke locaties voor openbare oplaadpalen;</text:p>
              </text:list-item>
              <text:list-item text:style-override="id1-3-2-2-1-6-12">
                <text:number>•</text:number>
                <text:p text:style-name="al">dat de locaties een bepaalde onderlinge afstand hebben, zodat een netwerk van locaties ontstaat waarbij de afstand tot het adres van de aanvrager in de meeste gevallen binnen een gangbare afstand straal van 200 meter ligt;</text:p>
              </text:list-item>
              <text:list-item text:style-override="id1-3-2-2-1-6-13">
                <text:number>•</text:number>
                <text:p text:style-name="al">dat de oplaadpaal niet direct bij een woning vanaf de begane grond in de woning duidelijk zichtbaar is zonder hiervoor extra moeite te doen (bijvoorbeeld niet alleen zichtbaar onder een bepaalde hoek als men voor het raam staat); </text:p>
              </text:list-item>
              <text:list-item text:style-override="id1-3-2-2-1-6-14">
                <text:number>•</text:number>
                <text:p text:style-name="al">dat de oplaadpaal wordt geplaatst bij voorkeur op een apart parkeerterrein(tje) met meerdere haakse parkeervakken; </text:p>
              </text:list-item>
              <text:list-item text:style-override="id1-3-2-2-1-6-15">
                <text:number>•</text:number>
                <text:p text:style-name="al">dat de parkeerdruk in de omgeving van de geplande locatie van de oplaadpaal (loopafstand 100 à 200 meter) op het drukste moment maximaal 85% is; </text:p>
              </text:list-item>
              <text:list-item text:style-override="id1-3-2-2-1-6-16">
                <text:number>•</text:number>
                <text:p text:style-name="al">dat indien er binnen een redelijke afstand (netwerk moet intact blijven, loopafstanden moeten beperkt blijven tot 200 meter) geen geschikte locatie is met een parkeerdruk van maximaal 85%, een geschikte locatie met de laagste parkeerdruk in de omgeving gekozen wordt;</text:p>
              </text:list-item>
              <text:list-item text:style-override="id1-3-2-2-1-6-17">
                <text:number>•</text:number>
                <text:p text:style-name="al">dat de in dit besluit genoemde locaties en wegen voor het openbaar verkeer openstaande wegen zijn;</text:p>
              </text:list-item>
              <text:list-item text:style-override="id1-3-2-2-1-6-18">
                <text:number>•</text:number>
                <text:p text:style-name="al">dat de parkeerplaatsen bij de laadpalen uitsluitend gebruikt mogen worden door ladende elektrische voertuigen;</text:p>
              </text:list-item>
              <text:list-item text:style-override="id1-3-2-2-1-6-19">
                <text:number>•</text:number>
                <text:p text:style-name="al">dat de maatregel dat bij de laadpalen parkeerplaatsen moeten worden aangewezen waarop uitsluitend elektrische voertuig mogen worden opgeladen, wordt ingesteld door het plaatsen van verkeersborden;</text:p>
              </text:list-item>
              <text:list-item text:style-override="id1-3-2-2-1-6-20">
                <text:number>•</text:number>
                <text:p text:style-name="al">dat de genoemde straten in eigendom, beheer en onderhoud zijn bij de gemeente Alphen aan den Rijn;</text:p>
              </text:list-item>
              <text:list-item text:style-override="id1-3-2-2-1-6-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6-22">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6-23">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list text:style-name="id1-3-2-2-1-9">
              <text:list-item text:style-override="id1-3-2-2-1-9-1">
                <text:number>I.</text:number>
                <text:p text:style-name="al">het reserveren van een parkeervak en het plaatsen van een bord E04 (parkeergelegenheid) met de onderborden “opladen elektrische voertuigen” en OB504 (geldt voor twee parkeervakken) op de locatie nabij<text:span text:style-name="nadrukcur">:</text:span></text:p>
              </text:list-item>
              <text:list-item text:style-override="id1-3-2-2-1-9-2">
                <text:number>•</text:number>
                <text:p text:style-name="al">Vestastraat links naar 4F te Alphen aan den Rijn.</text:p>
              </text:list-item>
              <text:list-item text:style-override="id1-3-2-2-1-9-3">
                <text:number>II.</text:number>
                <text:p text:style-name="al">het reserveren van een tweede parkeervak ten behoeve van het opladen van elektrische voertuigen, door het aanbrengen van een wit kruis en het, indien nodig, plaatsen van het onderbord OB504 (geldt voor twee parkeervakken) onder het bestaande bord E04 (parkeergelegenheid) op de locatie nabij:</text:p>
              </text:list-item>
              <text:list-item text:style-override="id1-3-2-2-1-9-4">
                <text:number>•</text:number>
                <text:p text:style-name="al">Afrikalaan 111 te Alphen aan den Rijn;</text:p>
              </text:list-item>
              <text:list-item text:style-override="id1-3-2-2-1-9-5">
                <text:number>•</text:number>
                <text:p text:style-name="al">Schouw 52A te Alphen aan den Rijn en;</text:p>
              </text:list-item>
              <text:list-item text:style-override="id1-3-2-2-1-9-6">
                <text:number>•</text:number>
                <text:p text:style-name="al">Wikkestraat 19 te Alphen aan den Rijn.</text:p>
              </text:list-item>
              <text:list-item text:style-override="id1-3-2-2-1-9-7">
                <text:number>III.</text:number>
                <text:p text:style-name="al">het verwijderen van een parkeervak door het verwijderen van het bord E04 (parkeergelegenheid) met de onderborden “opladen elektrische voertuigen” en OB504 (geldt voor twee parkeervakken) op de locatie nabij:</text:p>
              </text:list-item>
              <text:list-item text:style-override="id1-3-2-2-1-9-8">
                <text:number>•</text:number>
                <text:p text:style-name="al">Vestastraat 55 te Alphen aan den Rijn.</text:p>
              </text:list-item>
            </text:list>
            <text:p text:style-name="common-al"/>
            <text:p text:style-name="common-al">De in dit besluit genoemde borden zijn opgenomen in bijlage I van het Reglement verkeersregels en verkeerstekens 1990. </text:p>
            <text:p text:style-name="common-al"/>
            <text:p text:style-name="common-al"/>
            <text:p text:style-name="common-al">
            <text:span text:style-name="nadrukvet">Bezwaar</text:span>
            <text:span text:style-name="nadrukvet">- of beroeps</text:span>
            <text:span text:style-name="nadrukvet">clausule</text:span>
          </text:p>
            <text:p text:style-name="common-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A. Reekers, </text:span></text:p>
            <text:p><text:span text:style-name="functie">Teamleider Openbare Ruimte &amp;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9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9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9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2059</meta:user-defined>
    <meta:user-defined meta:name="OVERHEIDop.verkeersbordcode">E4</meta:user-defined>
    <dc:language>nl</dc:language>
    <meta:user-defined meta:name="OVERHEID.EPSG28992/DC.spatial">105508 461976</meta:user-defined>
    <meta:user-defined meta:name="OVERHEID.EPSG28992/DC.spatial">104873 459227</meta:user-defined>
    <meta:user-defined meta:name="OVERHEID.EPSG28992/DC.spatial">105075 458983</meta:user-defined>
    <meta:user-defined meta:name="OVERHEID.EPSG28992/DC.spatial">106872 462292</meta:user-defined>
    <meta:user-defined meta:name="OVERHEID.EPSG28992/DC.spatial">105523 461988</meta:user-defined>
    <meta:user-defined meta:name="DC.title">Besluit van burgemeester en wethouders van Alphen aan den Rijn op grond van artikel 15 Wegenverkeerswet 1994 inzake het Wegverkeer ten behoeve van het reserveren van parkeerplaatsen voor het opladen van elektrische voertuigen op Afrikalaan, Schouw, Vestastraat en Wikkestraat te Alphen aan den Rijn</meta:user-defined>
    <meta:user-defined meta:name="OVERHEID.PostcodeHuisnummer/OVERHEIDop.postcodeHuisnummer">2402VM 4f</meta:user-defined>
    <meta:user-defined meta:name="OVERHEID.PostcodeHuisnummer/OVERHEIDop.postcodeHuisnummer">2408HS 111</meta:user-defined>
    <meta:user-defined meta:name="OVERHEID.PostcodeHuisnummer/OVERHEIDop.postcodeHuisnummer">2408</meta:user-defined>
    <meta:user-defined meta:name="OVERHEID.PostcodeHuisnummer/OVERHEIDop.postcodeHuisnummer">2403EP 21</meta:user-defined>
    <meta:user-defined meta:name="OVERHEID.PostcodeHuisnummer/OVERHEIDop.postcodeHuisnummer">2402VM 55</meta:user-defined>
    <meta:user-defined meta:name="OVERHEIDop.straatnaam">Vestastraat</meta:user-defined>
    <meta:user-defined meta:name="OVERHEIDop.straatnaam">Afrikalaan</meta:user-defined>
    <meta:user-defined meta:name="OVERHEIDop.straatnaam">Schouw</meta:user-defined>
    <meta:user-defined meta:name="OVERHEIDop.straatnaam">Wikkestraat</meta:user-defined>
    <meta:user-defined meta:name="OVERHEIDop.straatnaam">Vesta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19-11-12</meta:user-defined>
    <meta:user-defined meta:name="OVERHEIDop.StcrtID/DC.identifier">stcrt-2019-62293</meta:user-defined>
    <meta:user-defined meta:name="DCTERMS.W3CDTF/OVERHEIDop.jaargang">2019</meta:user-defined>
    <meta:user-defined meta:name="OVERHEIDop.publicationIssue">62293</meta:user-defined>
    <meta:user-defined meta:name="OVERHEIDop.versieInformatie"/>
  </office:meta>
</office:document-meta>
</file>