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8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 2019</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uitelkaar.nl:</text:span> het bijzondere project uitelkaar.nl opgezet door BV Justice42, ten behoeve van (online) geschiloplossing waarbij de rechtzoekende zelf de regie houdt over zijn scheidingszaak;</text:p>
      <text:p text:style-name="ifm_p_ifm">b.  <text:span text:style-name="ifm_span_font.italic_ifm">de wet:</text:span> de Wet op de rechtsbijstand;</text:p>
      <text:p text:style-name="ifm_p_ifm">c.  <text:span text:style-name="ifm_span_font.italic_ifm"> het besluit:</text:span> het Besluit eigen bijdrage rechtsbijstand;</text:p>
      <text:p text:style-name="ifm_p_ifm">d.  <text:span text:style-name="ifm_span_font.italic_ifm">de Raad:</text:span> de Raad voor Rechtsbijstand, bedoeld in artikel 2 van de wet;</text:p>
      <text:p text:style-name="ifm_p_ifm">e.  <text:span text:style-name="ifm_span_font.italic_ifm">het bestuur:</text:span> het bestuur van de Raad, bedoeld in artikel 3 van de wet;</text:p>
      <text:p text:style-name="ifm_p_ifm">f.  <text:span text:style-name="ifm_span_font.italic_ifm">gebruiker:</text:span> de rechtzoekende overeenkomstig artikel 1 van de wet, die via uitelkaar.nl gebruik maakt van een dienstverlener, zijnde een bemiddelaar, een beslisser of een reviewer als in deze regeling omschreven;</text:p>
      <text:p text:style-name="ifm_p_ifm">g.  <text:span text:style-name="ifm_span_font.italic_ifm">dienstverlener:</text:span> de bemiddelaar, beslisse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fm">h.  <text:span text:style-name="ifm_span_font.italic_ifm">dienstverlening:</text:span> de werkzaamheden verricht door een dienstverlener;</text:p>
      <text:p text:style-name="ifm_p_ifm">i.  <text:span text:style-name="ifm_span_font.italic_ifm">bemiddelaar:</text:span> de advocaat en / of mediator die op verzoek begeleiding en advies biedt bij het maken van afspraken;</text:p>
      <text:p text:style-name="ifm_p_ifm">j.  <text:span text:style-name="ifm_span_font.italic_ifm">beslisser:</text:span> de advocaat die op verzoek een beslissing neemt over een bepaald onderdeel waarover partijen het niet eens kunnen worden;</text:p>
      <text:p text:style-name="ifm_p_ifm">k.  <text:span text:style-name="ifm_span_font.italic_ifm">reviewer:</text:span> de advocaat die alle gemaakte afspraken toetst op juridische, financiële en praktische houdbaarheid en de zaak zo nodig aanbrengt bij de rechtbank;</text:p>
      <text:p text:style-name="ifm_p_ifm">l.  <text:span text:style-name="ifm_span_font.italic_ifm">inkomen:</text:span> het inkomen, zoals berekend ingevolge de artikelen 34a eerste lid, met uitzondering van de derde en vierde volzin, en 34b van de wet;</text:p>
      <text:p text:style-name="ifm_p_ifm">m.  <text:span text:style-name="ifm_span_font.italic_ifm">subsidie:</text:span> de geldelijke bijdrage die door de Raad krachtens deze regeling aan uitelkaar.nl bij (online) scheiden wordt betaald als bijdrage in de kosten van dienstverlening ten behoeve van een gebruiker.</text:p>
      <text:h text:style-name="ifm_p_font.bold_mt.5.08mm_page.keep-with-next_ifm" text:outline-level="2">Artikel<text:s/>2.<text:s/>doel</text:h>
      <text:p text:style-name="ifm_p_mt.4.23mm_ifm">De Raad voor Rechtsbijstand en BV Justice42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heffingvrij vermogen overschrijdt.</text:p>
      <text:h text:style-name="ifm_p_font.bold_mt.5.08mm_page.keep-with-next_ifm" text:outline-level="2">Artikel<text:s/>4.<text:s/>Activiteiten die voor de verlening van subsidie in aanmerking komen. Toekenning subsidie bij inschakeling van uitelkaar.nl en een dienstverlener</text:h>
      <text:p text:style-name="ifm_p_mt.4.23mm_indent.-7mm_mleft.7mm_ifm">1.<text:tab/>Uitelkaar.nl stelt de draagkracht van de rechtzoekende vast aan de hand van de verklaring zoals bedoeld in artikel 7, derde lid onder e, van de wet.</text:p>
      <text:p text:style-name="ifm_p_indent.0mm_mleft.7mm_ifm">Een wijziging in de draagkracht heeft geen invloed meer op een subsidie die voor een specifieke dienst is aangevraagd of verleend.</text:p>
      <text:p text:style-name="ifm_p_mt.3.7mm_indent.-7mm_mleft.7mm_ifm">2.<text:tab/>Indien de draagkracht van de gebruiker de in artikel 2 van het besluit genoemde bedragen niet overschrijdt, wordt door het bestuur van de Raad ten behoeve van de gebruiker een subsidie voor de inschakeling van uitelkaar.nl betaald. De hoogte van de subsidie wordt op basis van de in het eerste lid bedoelde verklaring vastgesteld.</text:p>
      <text:p text:style-name="ifm_p_mt.3.7mm_indent.-7mm_mleft.7mm_ifm">3.<text:tab/>De subsidie ten behoeve van de rechtzoekende wordt direct aan uitelkaar.nl uitbetaald en door uitelkaar.nl in mindering gebracht op het tarief dat uitelkaar.nl voor de betreffende vorm van dienstverlening heeft vastgesteld.</text:p>
      <text:p text:style-name="ifm_p_mt.3.7mm_indent.-7mm_mleft.7mm_ifm">4.<text:tab/>De in het tweede lid bedoelde subsidie via uitelkaar.nl bedraagt:</text:p>
      <text:p text:style-name="ifm_p_indent.-7mm_mleft.14mm_ifm">a.<text:tab/>voor het uitsluitend maken van een ouderschapsplan € 162<text:note text:id="n1" text:note-class="footnote"><text:note-citation text:label="1 ">1</text:note-citation><text:note-body><text:p text:style-name="ifm_p_font.normal_size.6.93pt_mt..5mm_indent.-0.1161in_mleft.0.1161in_ifm">ouderschapsplan 3pt/2 (in 2019: 197–35=) € 162.</text:p></text:note-body></text:note> indien het inkomen niet meer dan € 19.400 bedraagt;</text:p>
      <text:p text:style-name="ifm_p_indent.-7mm_mleft.14mm_ifm">b.<text:tab/>voor het maken van een scheidingsplan en de review daarvan € 392<text:note text:id="n2" text:note-class="footnote"><text:note-citation text:label="2 ">2</text:note-citation><text:note-body><text:p text:style-name="ifm_p_font.normal_size.6.93pt_mt..5mm_indent.-0.1161in_mleft.0.1161in_ifm">scheidingsplan en de review daarvan 6,5pt/2 (in 2019: 427–35=) € 392.</text:p></text:note-body></text:note> indien het inkomen niet meer dan € 19.400 bedraagt;</text:p>
      <text:p text:style-name="ifm_p_indent.-7mm_mleft.14mm_ifm">c.<text:tab/>voor het maken van scheidingsplan, waarvan ook een ouderschapsplan onderdeel uitmaakt en de review daarvan € 458<text:note text:id="n3" text:note-class="footnote"><text:note-citation text:label="3 ">3</text:note-citation><text:note-body><text:p text:style-name="ifm_p_font.normal_size.6.93pt_mt..5mm_indent.-0.1161in_mleft.0.1161in_ifm">scheidingsplan, waarvan ook een ouderschapsplan onderdeel uitmaakt en de review daarvan 7,5pt/2 (in 2019: 493–35=) € 458.</text:p></text:note-body></text:note> indien het inkomen niet meer dan € 19.400 bedraagt;</text:p>
      <text:p text:style-name="ifm_p_indent.-7mm_mleft.14mm_ifm">d.<text:tab/>voor het uitsluitend maken van een ouderschapsplan € 127<text:note text:id="n4" text:note-class="footnote"><text:note-citation text:label="4 ">4</text:note-citation><text:note-body><text:p text:style-name="ifm_p_font.normal_size.6.93pt_mt..5mm_indent.-0.1161in_mleft.0.1161in_ifm">uitsluitend maken van een ouderschapsplan 3pt/2 (in 2019: 197–70=) € 127.</text:p></text:note-body></text:note> indien het inkomen meer dan € 19.400 en niet meer dan € 27.300 bedraagt;</text:p>
      <text:p text:style-name="ifm_p_indent.-7mm_mleft.14mm_ifm">e.<text:tab/>voor het maken van een scheidingsplan en de review daarvan € 357<text:note text:id="n5" text:note-class="footnote"><text:note-citation text:label="5 ">5</text:note-citation><text:note-body><text:p text:style-name="ifm_p_font.normal_size.6.93pt_mt..5mm_indent.-0.1161in_mleft.0.1161in_ifm">maken van een scheidingsplan en de review daarvan 6,5pt/2 (in 2019: 427–70=) € 357.</text:p></text:note-body></text:note> indien het inkomen meer dan € 19.400 en niet meer dan € 27.300 bedraagt;</text:p>
      <text:p text:style-name="ifm_p_indent.-7mm_mleft.14mm_ifm">f.<text:tab/>voor het maken van scheidingsplan, waarvan ook een ouderschapsplan onderdeel uitmaakt en de review daarvan € 423<text:note text:id="n6" text:note-class="footnote"><text:note-citation text:label="6 ">6</text:note-citation><text:note-body><text:p text:style-name="ifm_p_font.normal_size.6.93pt_mt..5mm_indent.-0.1161in_mleft.0.1161in_ifm">maken van scheidingsplan, waarvan ook een ouderschapsplan onderdeel uitmaakt en de review daarvan 7,5pt (in 2019: 493–70=) € 423.</text:p></text:note-body></text:note> indien het inkomen meer dan € 19.400 en niet meer dan € 27.300 bedraagt;</text:p>
      <text:p text:style-name="ifm_p_indent.-7mm_mleft.14mm_ifm">g.<text:tab/>voor het inschakelen van een bemiddelaar/adviseur en een beslisser € 178<text:note text:id="n7" text:note-class="footnote"><text:note-citation text:label="7 ">7</text:note-citation><text:note-body><text:p text:style-name="ifm_p_font.normal_size.6.93pt_mt..5mm_indent.-0.1161in_mleft.0.1161in_ifm">inschakelen van een bemiddelaar/adviseur en een beslisser: 3pt/2 (in 2019: 197–19=) € 178.</text:p></text:note-body></text:note> indien het inkomen niet meer dan € 19.400 bedraagt en € 160<text:note text:id="n8" text:note-class="footnote"><text:note-citation text:label="8 ">8</text:note-citation><text:note-body><text:p text:style-name="ifm_p_font.normal_size.6.93pt_mt..5mm_indent.-0.1161in_mleft.0.1161in_ifm">inschakelen van een bemiddelaar/adviseur en een beslisser: 3pt/2 (in 2019: 197–37=) € 160.</text:p></text:note-body></text:note> indien het inkomen meer € 19.400 en niet meer dan € 27.300 bedraagt.</text:p>
      <text:p text:style-name="ifm_p_mt.3.7mm_indent.-7mm_mleft.7mm_ifm">5.<text:tab/>Bij een scheiding wordt de rechtzoekende in beginsel als alleenstaande aangemerkt. Woont de rechtzoekende met minderjarige kinderen dan worden in de plaats van de in het vorige lid genoemde grenzen de volgende bedragen gehanteerd: € 26.900 in plaats van € 19.400, respectievelijk 38.600 in plaats van € 27.300.</text:p>
      <text:h text:style-name="ifm_p_font.bold_mt.5.08mm_page.keep-with-next_ifm" text:outline-level="2">Artikel<text:s/>5.<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6.<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7.<text:s/>bevoegdheid tot aanpassing van bedragen</text:h>
      <text:p text:style-name="ifm_p_mt.4.23mm_indent.-7mm_mleft.7mm_ifm">1.<text:tab/>De inkomensgrenzen genoemd in artikel 4, vierde en vijfde lid worden jaarlijks met ingang van 1 januari door het bestuur aangepast aan de volgens artikel 2 van het Besluit eigen bijdrage rechtsbijstand geldende grenzen.</text:p>
      <text:p text:style-name="ifm_p_mt.3.7mm_indent.-7mm_mleft.7mm_ifm">2.<text:tab/>Aanpassing heeft geen gevolgen voor de dienstverlening waarvoor ten behoeve van de gebruiker al een subsidie aan uitelkaar.nl is betaald.</text:p>
      <text:h text:style-name="ifm_p_font.bold_mt.5.08mm_page.keep-with-next_ifm" text:outline-level="2">Artikel<text:s/>8.<text:s/>Aan de subsidie verbonden verplichtingen. Administratieve afwikkeling en verlening van subsidies</text:h>
      <text:p text:style-name="ifm_p_mt.4.23mm_indent.-7mm_mleft.7mm_ifm">1.<text:tab/>Subsidies worden door uitelkaar.nl namens de rechtzoekenden bij de Raad aangevraagd en maandelijks uiterlijk per de vijfde van de maand aan de Raad gefactureerd via een door de Raad voorgeschreven formulier.</text:p>
      <text:p text:style-name="ifm_p_mt.3.7mm_indent.-7mm_mleft.7mm_ifm">2.<text:tab/>Uitelkaar.nl verstrekt aan de Raad bij facturering de volgende gegevens van de rechtzoekende:</text:p>
      <text:p text:style-name="ifm_p_indent.-7mm_mleft.14mm_ifm">a.<text:tab/>naam, adres, woonplaats, geboortedatum;</text:p>
      <text:p text:style-name="ifm_p_indent.-7mm_mleft.14mm_ifm">b.<text:tab/>aard van de dienstverlening waarvoor subsidie wordt verzocht;</text:p>
      <text:p text:style-name="ifm_p_indent.-7mm_mleft.14mm_ifm">c.<text:tab/>hoogte van het inkomen;</text:p>
      <text:p text:style-name="ifm_p_indent.-7mm_mleft.14mm_ifm">d.<text:tab/>bedrag van de gevraagde subsidie;</text:p>
      <text:p text:style-name="ifm_p_indent.-7mm_mleft.14mm_ifm">e.<text:tab/>eerder toegekende subsidie in dezelfde zaak en de aard van de dienstverlening.</text:p>
      <text:p text:style-name="ifm_p_mt.3.7mm_indent.-7mm_mleft.7mm_ifm">3.<text:tab/>Het bestuur van de Raad beslist binnen een maand op de aanvraag tot subsidieverlening.</text:p>
      <text:h text:style-name="ifm_p_font.bold_mt.5.08mm_page.keep-with-next_ifm" text:outline-level="2">Artikel<text:s/>9.<text:s/>Vaststelling van verleende subsidies</text:h>
      <text:p text:style-name="ifm_p_mt.4.23mm_indent.-7mm_mleft.7mm_ifm">1.<text:tab/>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ndent.-7mm_mleft.7mm_ifm">2.<text:tab/>Uitelkaar.nl vraagt binnen een maand na afloop van de in het eerste lid genoemde periodes om vaststelling van de subsidie via een door de Raad voorgeschreven formulier.</text:p>
      <text:p text:style-name="ifm_p_mt.3.7mm_indent.-7mm_mleft.7mm_ifm">3.<text:tab/>Uitelkaar.nl geeft de Raad ten behoeve van de subsidievaststelling desgevraagd inzage in zijn administratie van de subsidies en in de aan het declareren van subsidies ten grondslag liggende inkomensverklaringen. Indien het aantal fouten bij controle meer dan 1% bedraagt wordt de verleende subsidie lager vastgesteld en vindt bij uitelkaar.nl terugvordering van ten onrechte verleende subsidies plaats. Fouten komen voor rekening van uitelkaar.nl.</text:p>
      <text:p text:style-name="ifm_p_mt.3.7mm_indent.-7mm_mleft.7mm_ifm">4.<text:tab/>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0.<text:s/>overige bepalingen</text:h>
      <text:p text:style-name="ifm_p_mt.4.23mm_indent.-7mm_mleft.7mm_ifm">1.<text:tab/>De dienstverleners met wie uitelkaar.nl een overeenkomst is aangegaan brengen aan de gebruiker geen andere kosten in rekening dan die ter zake van:</text:p>
      <text:p text:style-name="ifm_p_indent.-7mm_mleft.14mm_ifm">a.<text:tab/>griffierechten;</text:p>
      <text:p text:style-name="ifm_p_indent.-7mm_mleft.14mm_ifm">b.<text:tab/>getuigen en deskundigen;</text:p>
      <text:p text:style-name="ifm_p_indent.-7mm_mleft.14mm_ifm">c.<text:tab/>uittreksels uit de openbare registers;</text:p>
      <text:p text:style-name="ifm_p_indent.-7mm_mleft.14mm_ifm">d.<text:tab/>telegrammen, internationale telex, internationale telefax en internationale telefoongesprekken;</text:p>
      <text:p text:style-name="ifm_p_indent.-7mm_mleft.14mm_ifm">e.<text:tab/>rolverrichtingen in zaken die door de kantonrechter van de rechtbank worden behandeld.</text:p>
      <text:p text:style-name="ifm_p_mt.3.7mm_indent.-7mm_mleft.7mm_ifm">2.<text:tab/>De kosten, bedoeld in het eerste lid, worden door de dienstverlener steeds aan de rechtzoekende gespecificeerd.</text:p>
      <text:h text:style-name="ifm_p_font.bold_mt.5.08mm_page.keep-with-next_ifm" text:outline-level="4">HOOFDSTUK<text:s/>III.<text:s/>TOEPASSING</text:h>
      <text:h text:style-name="ifm_p_font.bold_mt.5.08mm_page.keep-with-next_ifm" text:outline-level="2">Artikel<text:s/>11.<text:s/>inwerkingtreding</text:h>
      <text:p text:style-name="ifm_p_mt.4.23mm_ifm">Deze subsidieregeling is gewijzigd vastgesteld op 23 oktober 2019 en werkt terug tot 1 oktober 2019. De subsidieregeling heeft een looptijd tot 1 januari 2022. Op subsidies aangevraagd voor 1 oktober 2019 blijven de regels uit de Subsidieregeling uitelkaar.nl van 5 december 2017 van toepassing.</text:p>
      <text:h text:style-name="ifm_p_font.bold_mt.5.08mm_page.keep-with-next_ifm" text:outline-level="2">Artikel<text:s/>12.<text:s/>Aanhalen regeling</text:h>
      <text:p text:style-name="ifm_p_mt.4.23mm_ifm">Deze subsidieregeling wordt aangehaald als Subsidieregeling uitelkaar.nl 2019.</text:p>
      <text:p text:style-name="ifm_p_font.italic_mt.3.7mm_ifm">Aldus vastgesteld te <text:s/>
                  Utrecht,
                   23 oktober 2019
               </text:p>
      <text:p text:style-name="ifm_p_font.italic_mt.3.7mm_ifm"><text:line-break/>I.D.<text:s/>Nijboer<text:line-break/>Bestuurder Raad voor Rechtsbijstand a.i.</text:p>
      <text:h text:style-name="ifm_p_font.bold_mt.5.08mm_page.break-before_ifm" text:outline-level="4">TOELICHTING</text:h>
      <text:h text:style-name="ifm_p_font.bold_mt.5.08mm_page.keep-with-next_ifm" text:outline-level="5">Algemeen</text:h>
      <text:p text:style-name="ifm_p_mt.4.23mm_ifm">Op grond van artikel 37c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online-service, aangeboden door BV Justice42, is door de Raad voor Rechtsbijstand tot de website Rechtwijzer toegelaten en heeft voldaan aan de daartoe gestelde eisen. Uitelkaar.nl is de opvolger van ‘Rechtwijzer uit elkaar’, een online scheidingsplatform dat in 2014 door de Raad voor Rechtsbijstand, HiiL Innovating Justice en Modria werd ontwikkeld. Stap voor stap konden mensen die willen scheiden in hun eigen tijd en volgens eigen inzicht de scheidingsafspraken maken en laten reviewen. (Ex-)partners die hun scheiding via Rechtwijzer uit elkaar hebben geregeld, vonden deze controle een groot voordeel.</text:p>
      <text:p text:style-name="ifm_p_mt.3.7mm_ifm">Een potentiële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ervaring is dat op een dergelijke wijze duurzame afspraken mogelijk zijn, wat leidt tot minder lasten voor en hogere tevredenheid bij de scheidende partijen, minder belasting van de rechtspraak en lagere lasten voor de samenleving in het algemeen.</text:p>
      <text:p text:style-name="ifm_p_ifm">Wanneer de gebruikers bij bepaalde punten in de dialoog tot de conclusie komen dat zij er niet uitkomen, kunnen zij een dienstverlener inschakelen. Zo kunnen zij een dienstverlener inschakelen voor bemiddeling en voor een beslissing of advies vragen.</text:p>
      <text:p text:style-name="ifm_p_ifm">De afspraken die dan tot stand zijn gekomen worden getoetst op hun duurzaamheid en juridische houdbaarheid door een reviewer. Deze reviewer brengt, voor zover van toepassing, de scheiding ook aan bij de rechtbank.</text:p>
      <text:p text:style-name="ifm_p_mt.3.7mm_ifm">Voor de Raad ligt, gelet op zijn wettelijke taak, de aandacht op de rechtzoekende die in aanmerking komt voor gesubsidieerde rechtsbijstand. De gebruikers kunnen voor de betaling van de diensten via uitelkaar.nl aanspraak maken op subsidie wanneer zij daarvoor volgens de draagkrachtnormen van de Wet op de rechtsbijstand in aanmerking komen. Om dat te kunnen beoordelen, kunnen zij een inkomensverklaring aanvragen.</text:p>
      <text:p text:style-name="ifm_p_ifm">De toegang tot de genoemde subsidie moet zoveel mogelijk afgestemd zijn op de uitgangspunten van het systeem voor de gesubsidieerde rechtsbijstand. Daarom betaalt de Raad voor een Wrb-gerechtigde niet alle kosten van het gebruik van uitelkaar.nl, maar een subsidie die een deel van de kosten dekt en rekening houdt met het zelf oplossende vermogen van gebruikers van uitelkaar.nl.</text:p>
      <text:p text:style-name="ifm_p_ifm">Het verlenen van subsidies aan gebruikers van uitelkaar.nl past in de doelstellingen van het Programma Rechtsbijstand om te komen tot duurzame oplossingen en bevordering van het gebruik van doelmatig aanbod.</text:p>
      <text:p text:style-name="ifm_p_mt.3.7mm_ifm">Uitelkaar.nl faciliteert ook het opstellen van een ouderschapsplan door samenwonenden met kinderen die uit elkaar gaan. Ook voor het uitsluitend opstellen van een ouderschapsplan kan op grond van deze regeling een subsidie worden verleend.</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6">Artikel 4</text:h>
      <text:p text:style-name="ifm_p_mt.4.23mm_ifm">In dit artikel is de hoogte van de subsidie geregeld die ten behoeve van gebruikers van uitelkaar.nl kan worden verleend. Deze subsidies zijn draagkracht-afhankelijk.</text:p>
      <text:p text:style-name="ifm_p_ifm">Naast een subsidie voor de review en de beslissing wordt aan een gebruiker niet vaker dan éénmaal een subsidie verleend voor een andere dienst (bemiddeling of advies). In totaal wordt derhalve maximaal driemaal een subsidie verleend.</text:p>
      <text:p text:style-name="ifm_p_ifm">De subsidie wordt elektronisch aangevraagd door tussenkomst van uitelkaar.nl. De gebruiker krijgt de mogelijkheid om een inkomensverklaring aan te vragen, die hem in gelegenheid stelt om inzicht te krijgen in zijn draagkracht.</text:p>
      <text:p text:style-name="ifm_p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uitelkaar.nl gekozen is voor de inkomensverklaring.</text:p>
      <text:h text:style-name="ifm_p_font.bold-italic_mt.5.08mm_page.keep-with-next_ifm" text:outline-level="6">Artikel 5</text:h>
      <text:p text:style-name="ifm_p_mt.4.23mm_ifm">Artikel 5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6">Artikelen 8 en 9</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6">Artikel 10</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282</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282</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uitelkaar.nl 2019</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282</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6228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DC.source">artikel 37c van de Wet op de rechtsbijstand, waarin is bepaald dat het bestuur van de Raad met het oog op de verlening van rechtsbijstand subsidie kan verstrekken voor bijzondere doeleinden en projecten</meta:user-defined>
    <meta:user-defined meta:name="DC.title">Subsidieregeling uitelkaar.nl 2019</meta:user-defined>
    <meta:user-defined meta:name="DCTERMS.alternative"/>
    <meta:user-defined meta:name="DCTERMS.W3CDTF/OVERHEIDop.datumOndertekening">2019-10-23</meta:user-defined>
    <meta:user-defined meta:name="DCTERMS.W3CDTF/DCTERMS.available">2019-11-11</meta:user-defined>
    <meta:user-defined meta:name="OVERHEIDop.Ruimtelijkplan/OVERHEIDop.bekendmakingBetreffendePlan"/>
  </office:meta>
</office:document-meta>
</file>