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bestemmingsplan 'Grensmaa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Maastricht maken bekend dat het bestemmingsplan ‘Grensmaas 2018’ is vastgesteld bij besluit van de raad der gemeente Maastricht d.d. 29 januari 2019. Ten opzichte van het ontwerp hebben wijzigingen plaatsgevonden. Er is geen exploitatieplan vastgesteld.</text:p>
            <text:p text:style-name="common-al">
            <text:span text:style-name="nadrukvet">Inhoud</text:span>
          </text:p>
            <text:p text:style-name="common-al">Door het vaststellen van het bestemmingsplan ‘Grensmaas 2018’ geldt onder andere nieuwe, actuele regelgeving voor het plangebied waardoor het mogelijk is om het Grensmaasproject af te ronden. Het plan kent, behoudens de nieuwe brug Itteren, geen nieuwe ontwikkelingen en wordt gezien als een conserverend bestemmingsplan c.q. beheersplan.</text:p>
            <text:p text:style-name="common-al">
            <text:span text:style-name="nadrukvet">Essentie van de wijzigingen;</text:span>
          </text:p>
            <text:p text:style-name="common-al">Het plan is ten opzichte van het ontwerp op diverse punten gewijzigd voor wat betreft de verbeelding, regels en toelichting. Een en ander conform de in het zienswijzenrapport opgenomen lijst van wijzigingen. Tevens hebben enkele tekstuele- en technische aanpassingen plaatsgevonden. Voor een compleet overzicht van de wijzigingen verwijzen wij u naar de zienswijzerapportage die behoort bij het raadsvoorstel-en besluit d.d. 29 januari 2019.</text:p>
            <text:p text:style-name="common-al">
            <text:span text:style-name="nadrukvet">Inzien:</text:span>
          </text:p>
            <text:p text:style-name="common-al">Met ingang van 8 februari 2019 tot en met 21 maart 2019 liggen het vaststellingsbesluit met de bijbehorende stukken ter inzage aan het gemeenteloket, Mosae Forum 10, Maastricht. Het digitale plan is te raadplegen op de landelijke website:  </text:p>
            <text:p text:style-name="common-al">
            <text:a xlink:href="http://www.ruimtelijkeplannen.nl/?planidn=NL.IMRO.0935.bpGrensmaas2018-vg01" xlink:type="simple">www.ruimtelijkeplannen.nl/?planidn=NL.IMRO.0935.bpGrensmaas2018-vg01</text:a>
          </text:p>
            <text:p text:style-name="common-al">
            <text:span text:style-name="nadrukvet">Beroepsmogelijkheid</text:span>
          </text:p>
            <text:p text:style-name="common-al">Binnen de termijn van ter inzagelegging kunnen uitsluitend belanghebbenden beroep instellen die:</text:p>
            <text:list text:style-name="id1-3-2-1-1-12">
              <text:list-item text:style-override="id1-3-2-1-1-12-1">
                <text:number>1.</text:number>
                <text:p text:style-name="al">tijdig hun zienswijzen bij de gemeenteraad hebben kenbaar gemaakt;</text:p>
              </text:list-item>
              <text:list-item text:style-override="id1-3-2-1-1-12-2">
                <text:number>2.</text:number>
                <text:p text:style-name="al">redelijkerwijs niet kunnen worden verweten dat zij niet tijdig hun zienswijze bij de gemeenteraad naar voren hebben gebracht;</text:p>
              </text:list-item>
              <text:list-item text:style-override="id1-3-2-1-1-12-3">
                <text:number>3.</text:number>
                <text:p text:style-name="al">bedenkingen hebben tegen de wijzigingen, welke bij de vaststelling van het bestemmingsplan ten opzichte van het ontwerp zijn aangebracht. </text:p>
                <text:p text:style-name="al">U kunt uw beroepschrift voorzien van naam en adres van de indiener, de dagtekening, ondertekening en een omschrijving van het besluit waartegen het beroep is gericht en de gronden van het beroep, als volgt indienen:</text:p>
              </text:list-item>
            </text:list>
            <text:list text:style-name="id1-3-2-1-1-13">
              <text:list-item text:style-override="id1-3-2-1-1-13-1">
                <text:number>1.</text:number>
                <text:p text:style-name="al">Per post gericht aan de Raad van State,</text:p>
              </text:list-item>
              <text:list-item text:style-override="id1-3-2-1-1-13-2">
                <text:number>2.</text:number>
                <text:p text:style-name="al">digitaal toesturen via </text:p>
              </text:list-item>
              <text:list-item text:style-override="id1-3-2-1-1-13-3">
                <text:number>3.</text:number>
                <text:p text:style-name="al">Per fax 070-3651380.</text:p>
                <text:p text:style-name="al">Meer informatie over het indienen van beroep of voorlopige voorziening treft u aan op de volgende website: <text:a xlink:href="https://www.raadvanstate.nl/onze-werkwijze/bestuursrechtspraak/ruimtelijke-ordeningskamer.html" xlink:type="simple">https://www.raadvanstate.nl/onze-werkwijze/bestuursrechtspraak/ruimtelijke-ordeningskamer.html</text:a></text:p>
                <text:p text:style-name="al"> </text:p>
              </text:list-item>
            </text:list>
            <text:p text:style-name="common-al">
            <text:span text:style-name="nadrukvet">Inwerkingtreding</text:span>
          </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common-al"> </text:p>
            <text:p text:style-name="common-al">Maastricht, 7 februari 2019</text:p>
            <text:p text:style-name="common-al">Burgemeester en wethouders van Maastricht,</text:p>
            <text:p text:style-name="common-al"> </text:p>
            <text:p text:style-name="common-al">De Secretaris, R. Kleijnen                     </text:p>
            <text:p text:style-name="common-al">  </text:p>
            <text:p text:style-name="common-al">De Burgemeester, J.M. Penn-te Strake</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vastgesteld bestemmingsplan 'Grensmaas 2018'.</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226</meta:user-defined>
    <meta:user-defined meta:name="OVERHEIDop.StcrtID/DC.identifier">stcrt-2019-6226</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Grensmaas2018-vg01</meta:user-defined>
    <meta:user-defined meta:name="OVERHEIDop.referentienummer">2018-40238</meta:user-defined>
    <meta:user-defined meta:name="DCTERMS.abstract">Gemeente Maastricht, tervisielegging van het vastgestelde bestemmingsplan 'Grensmaas2018'.</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9NB 34</meta:user-defined>
    <meta:user-defined meta:name="OVERHEIDop.woonplaats">Maastricht</meta:user-defined>
    <meta:user-defined meta:name="OVERHEIDop.straatnaam">Stuwweg</meta:user-defined>
    <meta:user-defined meta:name="OVERHEID.PostcodeHuisnummer/OVERHEIDop.postcodeHuisnummer">6223EG 1</meta:user-defined>
    <meta:user-defined meta:name="OVERHEIDop.straatnaam">Wiegershof</meta:user-defined>
    <meta:user-defined meta:name="OVERHEID.PostcodeHuisnummer/OVERHEIDop.postcodeHuisnummer">6223</meta:user-defined>
    <meta:user-defined meta:name="OVERHEIDop.straatnaam">Hartel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27 319857</meta:user-defined>
    <meta:user-defined meta:name="OVERHEID.EPSG28992/DC.spatial">176490 321566</meta:user-defined>
    <meta:user-defined meta:name="OVERHEID.EPSG28992/DC.spatial">177941 323147</meta:user-defined>
    <meta:user-defined meta:name="OVERHEIDop.versieInformatie"/>
  </office:meta>
</office:document-meta>
</file>