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Mentha Capital Fund V Coöperatief U.A. en Van Vulpen Materieel B.V. en Van Vulpen Holding B.V., Autoriteit Consument en Markt</text:h>
      <text:h text:style-name="ifm_p_font.bold_mt.7.4mm_page.keep-with-next_ifm" text:outline-level="4">Zaaknummer ACM/19/037171</text:h>
      <text:p text:style-name="ifm_p_mt.4.23mm_ifm">Op 5 november 2019 heeft de Autoriteit Consument en Markt (ACM) een melding ontvangen van een voorgenomen concentratie in de zin van artikel 34 van de Mededingingswet. Hierin staat dat:</text:p>
      <text:p text:style-name="ifm_p_mt.3.7mm_ifm">Mentha Capital Fund V Coöperatief U.A., Van Vulpen Materieel B.V. en Van Vulpen Holding B.V. wil overnemen.</text:p>
      <text:p text:style-name="ifm_p_mt.3.7mm_ifm">De betrokken ondernemingen voeren de volgende activiteiten uit:</text:p>
      <text:p text:style-name="ifm_p_indent.-5mm_mleft.5mm_ifm">–<text:tab/>Mentha Capital Fund V Coöperatief U.A.: is een onafhankelijke private equity maatschappij die participeert in gevestigde, middelgrote ondernemingen in Nederland en Vlaanderen, met een aantoonbaar groei- en winstpotentieel.</text:p>
      <text:p text:style-name="ifm_p_indent.-5mm_mleft.5mm_ifm">–<text:tab/>Van Vulpen Materieel B.V. en Van Vulpen Holding B.V.: is van oorsprong een familiebedrijf dat zich als aannemer toelegt op de installatie en onderhoud van infrastructuren die worden gebruikt voor de transport en distributie van elektriciteit, water en gas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717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256</text:span><text:tab/>1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256</text:span><text:tab/>1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Mentha Capital Fund V Coöperatief U.A. en Van Vulpen Materieel B.V. en Van Vulpen Holding B.V.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25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Mentha Capital Fund V Coöperatief U.A. en Van Vulpen Materieel B.V. en Van Vulpen Holding B.V., Autoriteit Consument en Markt</meta:user-defined>
    <meta:user-defined meta:name="DCTERMS.W3CDTF/DCTERMS.available">2019-11-11</meta:user-defined>
  </office:meta>
</office:document-meta>
</file>