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en ontwerp verklaring van geen bedenkingen, Broekeroordsweg 3C te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medewerking te verlenen aan een afwijking van het bestemmingsplan. De afwijking voorziet in het legaliseren van bedrijfsactiviteiten en het bouwen van een overkapping op het perceel Broekeroordsweg 3C te 't Loo Oldebroek. De aanvraag om omgevingsvergunning is in strijd met de aldaar geldende bedrijfsbestemming. Het zaaknummer van de aanvraag betreft 0269201800546 / OLO 3957985.</text:p>
            <text:p text:style-name="common-al"/>
            <text:p text:style-name="common-al">De gemeenteraad heeft in de raadsvergadering van 7 november 2019 besloten een ontwerp verklaring van geen bedenkingen af te geven voor de afwijking van het bestemmingsplan.</text:p>
            <text:p text:style-name="common-al">De ontwerpbeschikking omgevingsvergunning, de daarbij behorende stukken en de ontwerp verklaring van geen bedenkingen liggen met ingang van woensdag 13 november 2019 gedurende zes weken ter inzage. U kunt de betreffende stukken tijdens openingstijden inzien in het gemeentehuis in Oldebroek. De stukken zijn ook digitaal beschikbaar op <text:a xlink:href="http://www.oldebroek.nl/" xlink:type="simple">www.oldebroek.nl</text:a><text:span text:style-name="nadrukondlijn">.</text:span> </text:p>
            <text:p text:style-name="common-al"/>
            <text:p text:style-name="common-al">Iedereen kan van 13 november 2019 tot en met 24 december 2019 tegen de ontwerpbeschikking omgevingsvergunning en tegen de ontwerp verklaring van geen bedenking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anneer er zienswijzen tegen de ontwerp verklaring van geen bedenkingen worden ingediend, zullen burgemeester en wethouders deze zienswijzen ter beoordeling aan de gemeenteraad voorleggen. </text:p>
            <text:p text:style-name="common-al"/>
            <text:p text:style-name="common-al">Wij maken u erop attent dat u alleen beroep tegen de uiteindelijke beschikking omgevingsvergunning kunt indienen als u ook een zienswijze heeft ingebracht tegen de ontwerpbeschikking omgevingsvergunning en u belanghebbende bent.</text:p>
            <text:p text:style-name="common-al"/>
            <text:p text:style-name="last-al">Oldebroek, 12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2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22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800546   /  3957985</meta:user-defined>
    <meta:user-defined meta:name="DCTERMS.abstract">Publicatie van de ontwerpbeschikking omgevingsvergunning (uitgebreide voorbereidingsprocedure) en ontwerp verklaring van geen bedenkingen, voor het perceel Broekeroordsweg 3C te 't Loo Oldebroek. Dit op grond van de Wabo</meta:user-defined>
    <meta:user-defined meta:name="OVERHEIDop.Vergunningen/DC.type">omgevingsvergunning met planafwijking</meta:user-defined>
    <dc:language>nl</dc:language>
    <meta:user-defined meta:name="OVERHEID.EPSG28992/DC.spatial">193573 495227</meta:user-defined>
    <meta:user-defined meta:name="OVERHEID.EPSG28992/DC.spatial">194386 496126</meta:user-defined>
    <meta:user-defined meta:name="DC.title">Ontwerpbeschikking omgevingsvergunning (uitgebreide voorbereidingsprocedure) en ontwerp verklaring van geen bedenkingen, Broekeroordsweg 3C te 't Loo Oldebroek</meta:user-defined>
    <meta:user-defined meta:name="OVERHEID.PostcodeHuisnummer/OVERHEIDop.postcodeHuisnummer">8095RH 20</meta:user-defined>
    <meta:user-defined meta:name="OVERHEID.PostcodeHuisnummer/OVERHEIDop.postcodeHuisnummer">8095RM 3c</meta:user-defined>
    <meta:user-defined meta:name="OVERHEIDop.straatnaam">Beltgravenweg</meta:user-defined>
    <meta:user-defined meta:name="OVERHEIDop.straatnaam">Broekeroordsweg</meta:user-defined>
    <meta:user-defined meta:name="OVERHEIDop.woonplaats">'t Loo Oldebroek</meta:user-defined>
    <meta:user-defined meta:name="OVERHEIDop.woonplaats">'t Loo Oldebroek</meta:user-defined>
    <meta:user-defined meta:name="DCTERMS.W3CDTF/DCTERMS.available">2019-11-12</meta:user-defined>
    <meta:user-defined meta:name="DCTERMS.W3CDTF/OVERHEIDop.jaargang">2019</meta:user-defined>
    <meta:user-defined meta:name="OVERHEIDop.publicationIssue">62223</meta:user-defined>
    <meta:user-defined meta:name="OVERHEIDop.StcrtID/DC.identifier">stcrt-2019-62223</meta:user-defined>
    <meta:user-defined meta:name="OVERHEIDop.versieInformatie"/>
  </office:meta>
</office:document-meta>
</file>