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1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milieubeheer</text:h>
      <text:h text:style-name="ifm_p_font.bold_mt.7.4mm_page.keep-with-next_ifm" text:outline-level="4">Kennisgeving mer beoordelingsbesluit inzake de sloop van een cyclotron en cyclotronbunkers op de locatie van Stichting VU te Amsterdam</text:h>
      <text:h text:style-name="ifm_p_font.bold-italic_mt.5.08mm_page.keep-with-next_ifm" text:outline-level="5">Besluit mer-beoordeling</text:h>
      <text:p text:style-name="ifm_p_mt.4.23mm_ifm">Stichting VU is voornemens om, op de locatie aan de De Boelelaan 1077 t/m 1111 en de Van der Boechorststraat 1 t/m 13 te Amsterdam, radioactieve afvalstoffen die ontstaan bij sloop te behandelen en tijdelijk op te slaan. Op grond van artikel 7.17 van de Wet milieubeheer (Wm) heeft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23 juli 2019 een aanmeldingsnotitie mer-beoordelingsplicht, als bedoeld in artikel 7.16, eerste lid van de Wm, ontvangen van Stichting VU te Amsterdam. De aanmeldingsnotitie heeft betrekking op de sloop van een cyclotron en cyclotronbunkers op de locatie aan de De Boelelaan 1077 t/m 1111 en de Van der Boechorststraat 1 t/m 13 te Amsterdam. Bij het gebruik van cyclotrons kunnen er radioactieve materialen ontstaan door activering. Deze radioactieve materialen bevinden zich in het cyclotron en in de omringende materialen. Bij de sloop worden deze materialen verwijderd.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aarbij behorende documenten, kunt u vanaf 15 november 2019 tot en met 27 december 2019 inzien op de volgende locatie:</text:p>
      <text:p text:style-name="ifm_p_indent.-5mm_mleft.5mm_ifm">–<text:tab/>ANVS, Koningskade 4 te Den Haag. Uitsluitend na telefonische afspraak: 088 – 489 05 00.</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213</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213</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et milieubeheer</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et milieubeheer</meta:user-defined>
    <meta:user-defined meta:name="DCTERMS.W3CDTF/DCTERMS.available">2019-11-14</meta:user-defined>
    <meta:user-defined meta:name="OVERHEIDop.Ruimtelijkplan/OVERHEIDop.bekendmakingBetreffendePlan"/>
  </office:meta>
</office:document-meta>
</file>