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9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Academisch Ziekenhuis behorende bij de openbare universiteit Rotterdam (Erasmus MC) te Rotterdam, voor introductie in het milieu van genetisch gemodificeerde organismen</text:span></text:p>
      <text:h text:style-name="ifm_p_font.bold_mt.5.08mm_page.keep-with-next_ifm" text:outline-level="4">Vergunningaanvraag</text:h>
      <text:p text:style-name="ifm_p_mt.4.23mm_ifm">Op 6 november 2019 is door de Minister van Infrastructuur en Waterstaat vergunning verleend op de aanvraag met kenmerk GGO IM-MV 19-009 aan het Erasmus MC te Rotterdam voor de introductie in het milieu van genetisch gemodificeerde organismen krachtens het Besluit genetisch gemodificeerde organismen milieubeheer 2013.</text:p>
      <text:p text:style-name="ifm_p_ifm">Op 7 mei 2019 had het Erasmus MC een daartoe strekkende aanvraag ingediend. De aanvraag betreft een klinische studie met een replicatiedeficiënte adenovirale vector die interferon-alfa2b tot expressie brengt. De vector zal worden toegediend aan patiënten met maligne pleurale mesothelioom, een agressieve vorm van kanker, met als doel het vernietigen van tumorcellen en het opwekken van een immuunreactie tegen de tumorcellen. De werkzaamheden zijn voorgenomen plaats te vinden in de gemeente Rotterdam.</text:p>
      <text:h text:style-name="ifm_p_font.bold_mt.5.08mm_page.keep-with-next_ifm" text:outline-level="4">Procedure</text:h>
      <text:p text:style-name="ifm_p_mt.4.23mm_ifm">Voor de behandeling van de aanvraag van het Erasmus MC is de uniforme openbare voorbereidingsprocedure doorlopen, conform afdeling 3.4 van de Algemene wet bestuursrecht.</text:p>
      <text:p text:style-name="ifm_p_ifm">Vanaf 17 september 2019 is de ontwerpbeschikking ter inzage gelegd en er konden tot en met 28 oktober 2019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15 november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198</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198</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11-14</meta:user-defined>
    <meta:user-defined meta:name="OVERHEIDop.Ruimtelijkplan/OVERHEIDop.bekendmakingBetreffendePlan"/>
  </office:meta>
</office:document-meta>
</file>