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derwerp: Opheffen gehandicaptenparkeerplaats.    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Korte samenvatting:</text:p>
            <text:p text:style-name="common-al">Vaststellen verkeersbesluit inzake opheffen algemene gehandicaptenparkeerplaats</text:p>
            <text:p text:style-name="common-al"/>
            <text:p text:style-name="common-al">Advies:</text:p>
            <text:p text:style-name="common-al"/>
            <text:p text:style-name="common-al">De teamleider Infrastructuur, Gebouwen en Gronden van de afdeling Openbaar Gebied van de gemeente Hardenberg;</text:p>
            <text:p text:style-name="common-al"/>
            <text:p text:style-name="common-al"/>
            <text:p text:style-name="common-al">gelet op de "Nadere regeling delegatie, mandaat en volmacht Hardenberg", vastgesteld door het college van burgemeester en wethouders en de burgemeester van de gemeente Hardenberg op 4 december 2018, en het “Besluit ondermandaat en -volmacht gemeente Hardenberg”, vastgesteld door de Algemeen Directeur van de gemeente Hardenberg op 5 december 2018, beide zoals nadien gewijzigd, waarbij de bevoegdheid tot het nemen van verkeersbesluiten als bedoeld in artikel 18, eerste lid, onder d van Wegenverkeerswet 1994 aan hem in ondermandaat is gegeven,</text:p>
            <text:p text:style-name="common-al"/>
            <text:p text:style-name="common-al">Gelet op het bepaalde in artikel 18, 1e lid, sub d van de Wegenverkeerswet 1994 (WVW 1994);</text:p>
            <text:p text:style-name="common-al"/>
            <text:p text:style-name="common-al">Gelet op het bepaalde in artikel 12 van het Besluit Administratieve Bepalingen inzake het Wegverkeer (BABW);</text:p>
            <text:p text:style-name="common-al"/>
            <text:p text:style-name="common-al">Overwegende:</text:p>
            <text:p text:style-name="common-al"/>
            <text:p text:style-name="common-al">- dat er bij de gemeente Hardenberg een verzoek is ingediend tot opheffing van een gehandicaptenparkeerplaats nabij de woning Hofweg 1 te Hardenberg;</text:p>
            <text:p text:style-name="common-al"/>
            <text:p text:style-name="common-al">- dat er voldoende aanleiding bestaat voor inwilliging van dit verzoek;</text:p>
            <text:p text:style-name="common-al"/>
            <text:p text:style-name="common-al">- dat de op te heffen gehandicaptenparkeerplaats in eigendom en beheer is bij de gemeente Hardenberg;</text:p>
            <text:p text:style-name="common-al"/>
            <text:p text:style-name="common-al">- dat in onderstaand besluit de verkeerstekens zullen worden benoemd conform artikel 96 van het RVV 1990;</text:p>
            <text:p text:style-name="common-al"/>
            <text:p text:style-name="common-al"/>
            <text:p text:style-name="common-al">B E S L U I T:</text:p>
            <text:p text:style-name="common-al"/>
            <text:p text:style-name="common-al"/>
            <text:p text:style-name="common-al">1. het besluit tot aanwijzing van de algemene gehandicaptenplaats ten behoeve van de houder van een gehandicaptenparkeerkaart, gelegen nabij de woning Hofweg 1 te Hardenberg, door verwijdering van het bord E6 in te trekken; </text:p>
            <text:p text:style-name="common-al">2. een afschrift van dit besluit te zenden aan:</text:p>
            <text:p text:style-name="common-al">- de aanvrager;</text:p>
            <text:p text:style-name="common-al">- het hoofd van de afdeling Openbaar Gebied Infrastructuur , Gebouwen en gronden;</text:p>
            <text:p text:style-name="common-al">- het hoofd van de afdeling Openbaar gebied Buitendienst;</text:p>
            <text:p text:style-name="common-al">- de teamchef van de Politie Oost Nederland, district IJsselland, afdeling Vechtdal;</text:p>
            <text:p text:style-name="common-al">3. het besluit treedt een dag na bekendmaking van het besluit in werking; </text:p>
            <text:p text:style-name="common-al">4. de bekendmaking van dit besluit geschiedt op de gebruikelijke wijze in de digitale Staatscourant en het weekblad de Dedemsvaartse Courant.  </text:p>
            <text:p text:style-name="common-al"/>
            <text:p text:style-name="common-al"/>
            <text:p text:style-name="common-al">Hardenberg,8 november 2019</text:p>
            <text:p text:style-name="common-al"/>
            <text:p text:style-name="common-al"/>
            <text:p text:style-name="common-al">Namens Burgemeester en Wethouders,</text:p>
            <text:p text:style-name="common-al"/>
            <text:p text:style-name="common-al">H. Tromp</text:p>
            <text:p text:style-name="common-al">Afdeling Openbaar Gebied</text:p>
            <text:p text:style-name="common-al">Team Infrastructuur, Gebouwen en Gronden</text:p>
            <text:p text:style-name="common-al"/>
            <text:p text:style-name="common-al"/>
            <text:p text:style-name="common-al"/>
            <text:p text:style-name="common-al"/>
            <text:p text:style-name="common-al">Bezwaarprocedure</text:p>
            <text:p text:style-name="common-al"/>
            <text:p text:style-name="common-al">Als u het niet eens bent met dit besluit, kunt u een bezwaarschrift indienen bij het college van burgemeester en wethouders van de gemeente Hardenberg. U kunt uw bezwaarschrift ook digitaal indienen via het digitale loket op www.Hardenberg nl. U hebt hiervoor wel een DigiD nodig.</text:p>
            <text:p text:style-name="common-al"/>
            <text:p text:style-name="common-al">Volgens de Algemene wet bestuursrecht (Awb) moet u het bezwaarschrift indienen binnen zes weken na de dag waarop deze brief is verzonden. Onderteken uw bezwaarschrift en vermeld:</text:p>
            <text:p text:style-name="common-al">• uw naam en adres;</text:p>
            <text:p text:style-name="common-al">• de datum waarop u uw bezwaarschrift hebt geschreven;</text:p>
            <text:p text:style-name="common-al">• een omschrijving van het besluit waartegen uw bezwaar is gericht of een kopie van deze brief; </text:p>
            <text:p text:style-name="common-al">• de redenen voor uw bezwaar.</text:p>
            <text:p text:style-name="common-al"/>
            <text:p text:style-name="common-al">Daarnaast kunt u volgens artikel 8.81 van de Awb de Voorzieningenrechter van Rechtbank Overijssel verzoeken om een voorlopige voorziening te treffen, als er sprake is van zogenoemde ‘onverwijlde spoed’. U kunt alleen een voorlopige voorziening aanvragen, als u ook binnen zes weken een bezwaarschrift indient. U kunt uw verzoek om een voorlopige voorziening richten aan:</text:p>
            <text:p text:style-name="common-al"/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2195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219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2195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Hardenberg</meta:user-defined>
    <meta:user-defined meta:name="OVERHEID.Gemeente/DC.creator">Hardenberg</meta:user-defined>
    <meta:user-defined meta:name="OVERHEIDop.configuratie">https://repository.officiele-overheidspublicaties.nl//MasterConfiguraties/MC-DRP-VB-Web-CB/2.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ardenberg - Opheffing gehandicaptenparkeerplaats - Hofweg 1 Hardenberg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39969 511376</meta:user-defined>
    <meta:user-defined meta:name="DC.title">Onderwerp: Opheffen gehandicaptenparkeerplaats.</meta:user-defined>
    <meta:user-defined meta:name="OVERHEID.PostcodeHuisnummer/OVERHEIDop.postcodeHuisnummer">7772GS 1</meta:user-defined>
    <meta:user-defined meta:name="OVERHEIDop.straatnaam">Hofweg</meta:user-defined>
    <meta:user-defined meta:name="OVERHEIDop.woonplaats">Hardenberg</meta:user-defined>
    <meta:user-defined meta:name="DCTERMS.W3CDTF/DCTERMS.available">2019-11-19</meta:user-defined>
    <meta:user-defined meta:name="OVERHEIDop.StcrtID/DC.identifier">stcrt-2019-62195</meta:user-defined>
    <meta:user-defined meta:name="DCTERMS.W3CDTF/OVERHEIDop.jaargang">2019</meta:user-defined>
    <meta:user-defined meta:name="OVERHEIDop.publicationIssue">62195</meta:user-defined>
    <meta:user-defined meta:name="OVERHEIDop.versieInformatie"/>
  </office:meta>
</office:document-meta>
</file>