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concept-saneringsprogramma Billitonlaan, Holysingel, Van der Driftstraat en Willem de Zwijgerlaan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et geluidhinder/Algemene wet bestuursrecht</text:p>
            <text:p text:style-name="common-al"/>
            <text:p text:style-name="common-al">In de gemeente Vlaardingen liggen diverse saneringswoningen. Volgens de Wet geluidhinder zijn dat woningen die op 1 maart 1986 een te hoge geluidbelasting op de gevel hadden. </text:p>
            <text:p text:style-name="common-al">Een deel van woningen komt mogelijk in aanmerking voor maatregelen om de geluidbelasting in de woning te verminderen. Het is de taak van de gemeente om hiervoor saneringsprogramma’s vast te stellen. In een saneringsprogramma wordt de geluidbelasting op de woningen bepaald en vindt een afweging plaats over mogelijke bron- en overdrachtsmaatregelen.</text:p>
            <text:p text:style-name="common-al"/>
            <text:p text:style-name="common-al">Op dit moment worden de volgende concept-saneringsprogramma’s ter inzage geleg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Saneringsprogramma</text:p>
                  </table:table-cell>
                  <table:table-cell table:style-name="entry" table:number-rows-spanned="1" table:number-columns-spanned="1">
                    <text:p text:style-name="table_al">Adressen</text:p>
                    <text:p text:style-name="table_al"/>
                  </table:table-cell>
                </table:table-row>
                <table:table-row table:style-name="row">
                  <table:table-cell table:style-name="entry" table:number-rows-spanned="1" table:number-columns-spanned="1">
                    <text:p text:style-name="table_al">Billitonlaan</text:p>
                  </table:table-cell>
                  <table:table-cell table:style-name="entry" table:number-rows-spanned="1" table:number-columns-spanned="1">
                    <text:p text:style-name="table_al">Billitonlaan nrs. 6, 14, 20, 22, 28, 30, 33, 33A, 35, 35A, 37A,37, 39, 41, 41A, 43, 43A 45, 45A, 47, 47A, 49, 95A, 95B, 95C, 97A, 97B, 97C, 99A, 99B, 99C, 101A, 101B,101C, 103A, 103B, 103C, 105A, 105B, 105C, 107A, 107B, 107C, 109A, 109B, 109C, 111A, 111B, 111C, 113A, 113B, 113C, 115A, 115B, 115C, 117A, 117B, 117C. </text:p>
                    <text:p text:style-name="table_al">Madoerastraat nrs. 96A, 96B, 96C.</text:p>
                    <text:p text:style-name="table_al"/>
                  </table:table-cell>
                </table:table-row>
                <table:table-row table:style-name="row">
                  <table:table-cell table:style-name="entry" table:number-rows-spanned="1" table:number-columns-spanned="1">
                    <text:p text:style-name="table_al">Holysingel</text:p>
                  </table:table-cell>
                  <table:table-cell table:style-name="entry" table:number-rows-spanned="1" table:number-columns-spanned="1">
                    <text:p text:style-name="table_al">Holysingel nrs. 74, 76, 78, 80, 82, 84, 86, 88, 90, 92, 94, 96, 98, 100, 102, 104, 106, 108, 110, 112, 114, 116, 118, 120, 122, 124, 126, 128, 130, 132, 134, 136, 138, 140, 142, 144, 146, 148, 150, 152, 154, 156, 158, 160, 162, 164, 166, 168, 170, 172, 174, 176, 178, 180, 182, 184, 186, 188, 190, 192, 194, 196, 198, 200, 202, 204, 206, 208, 210, 212, 214, 216, 218, 220, 222, 224, 226, 228, 230, 232, 234, 236, 238, 240, 242, 244, 246, 248, 250, 252, 254, 256, 258, 260, 262, 264, 266, 268, 270, 272.</text:p>
                    <text:p text:style-name="table_al"/>
                  </table:table-cell>
                </table:table-row>
                <table:table-row table:style-name="row">
                  <table:table-cell table:style-name="entry" table:number-rows-spanned="1" table:number-columns-spanned="1">
                    <text:p text:style-name="table_al">Van der Driftstraat</text:p>
                  </table:table-cell>
                  <table:table-cell table:style-name="entry" table:number-rows-spanned="1" table:number-columns-spanned="1">
                    <text:p text:style-name="table_al">Van der Driftstraat nrs. 1, 3, 5, 7, 9, 11, 13, 15, 17, 19, 21, 23, 25, 27, 29, 30, 31, 32, 33, 34, 35, 36, 37, 38, 39, 40, 41, 42, 43, 44, 45, 46, 48, 50, 52, 54, 56, 58, 60, 61, 62, 63, 64, 65, 66, 67, 68, 69, 70, 71, 72, 74, 76, 78, 80, 82.</text:p>
                    <text:p text:style-name="table_al"/>
                  </table:table-cell>
                </table:table-row>
                <table:table-row table:style-name="row">
                  <table:table-cell table:style-name="entry" table:number-rows-spanned="1" table:number-columns-spanned="1">
                    <text:p text:style-name="table_al">Willem de Zwijgerlaan</text:p>
                  </table:table-cell>
                  <table:table-cell table:style-name="entry" table:number-rows-spanned="1" table:number-columns-spanned="1">
                    <text:p text:style-name="table_al">Willem de Zwijgerlaan nrs. 10, 12, 14, 16, 18, 20, 22, 24, 26, 28, 30, 32, 34, 36, 38, 40, 42, 44, 46, 48, 50, 52, 54, 56, 58, 60, 62, 64, 66, 68, 70, 72, 74, 76, 78, 80, 82, 84, 86, 88, 90, 92, 94, 96, 98, 100, 102, 104, 106, 108, 110, 112, 114, 116, 118, 120, 122, 124, 126, 128, 130, 132, 134, 136, 138, 140, 142, 144, 146, 148, 150, 152, 154, 156, 158, 160, 162, 164, 166, 168, 170, 172, 174, 176, 178, 180, 182, 184, 186, 188, 190, 192, 194, 196, 198, 200, 202, 204, 206, 208.</text:p>
                  </table:table-cell>
                </table:table-row>
              </table:table>
              <text:p text:style-name="table_bottom"/>
            </text:section>
            <text:p text:style-name="common-al"> </text:p>
            <text:p text:style-name="common-al">Na publicatie zal het college van burgemeester en wethouders van Vlaardingen een definitief saneringsprogramma vaststellen. Op basis van het definitieve saneringsprogramma stelt het ministerie van Infrastructuur en Waterstaat de geluidbelasting vast voor bovengenoemde woningen.</text:p>
            <text:p text:style-name="common-al"/>
            <text:p text:style-name="common-al"> </text:p>
            <text:p text:style-name="common-al">Nadat de geluidbelasting is vastgesteld zal een onderzoek uitgevoerd worden om te bezien of de geluidbelasting binnen de woning boven de norm is. In dat geval worden gevelmaatregelen (bijvoorbeeld dubbelglas, naad- en kierdichting, suskasten e.d.) getroffen op kosten van het Rijk.</text:p>
            <text:p text:style-name="common-al"/>
            <text:p text:style-name="common-al"> </text:p>
            <text:p text:style-name="common-al">Het concept-saneringsprogramma bestaat uit de volgende documenten:</text:p>
            <text:list text:style-name="id1-3-2-1-1-17">
              <text:list-item text:style-override="id1-3-2-1-1-17-1">
                <text:number>-</text:number>
                <text:p text:style-name="al">UK/S formulier met bijlage (adressenlijst); </text:p>
              </text:list-item>
              <text:list-item text:style-override="id1-3-2-1-1-17-2">
                <text:number>-</text:number>
                <text:p text:style-name="al">Akoestisch onderzoek.</text:p>
              </text:list-item>
            </text:list>
            <text:p text:style-name="common-al"> </text:p>
            <text:p text:style-name="common-al">De documenten zijn opgenomen onder ‘externe bijlagen’. De documenten liggen ook ter inzage op het stadskantoor aan het Westnieuwland 6. </text:p>
            <text:p text:style-name="common-al">U heeft vanaf 15 november tot en met 30 december 2019 de tijd om een zienswijze in te dienen over het saneringsprogramma. </text:p>
            <text:p text:style-name="common-al">Reageren kan alleen als u belanghebbende bent. Bijvoorbeeld als u de bewoner of eigenaar bent van één van de genoemde woningen. </text:p>
            <text:p text:style-name="common-al"/>
            <text:p text:style-name="common-al"> </text:p>
            <text:p text:style-name="common-al">Als u vragen heeft naar aanleiding van deze brief, kunt u contact opnemen met de heer Steenhart (telefoon 010-2468049).</text:p>
            <text:p text:style-name="common-al">Een eventuele zienswijze kunt u (binnen de termijn van zes weken) sturen aan:</text:p>
            <text:p text:style-name="common-al">Burgemeester en wethouders van Vlaardingen, p/a DCMR Milieudienst Rijnmond, t.a.v. de heer S.J. Steenhart, postbus 843, 3100 AV, Schiedam.</text:p>
            <text:p text:style-name="common-al"/>
            <text:p text:style-name="common-al"/>
            <text:p text:style-name="common-al">Vlaardingen, 14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6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6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6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Vlaarding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op.Staatscourant/DC.type">Overig</meta:user-defined>
    <meta:user-defined meta:name="OVERHEID.Gemeente/DC.spatial">Vlaardingen</meta:user-defined>
    <meta:user-defined meta:name="DC.title">Kennisgeving concept-saneringsprogramma Billitonlaan, Holysingel, Van der Driftstraat en Willem de Zwijgerlaan Vlaardingen</meta:user-defined>
    <meta:user-defined meta:name="DCTERMS.W3CDTF/DCTERMS.available">2019-11-15</meta:user-defined>
    <meta:user-defined meta:name="OVERHEIDop.externeBijlage">Akoestisch onderzoek concept saneringsprog|exb-2019-53664</meta:user-defined>
    <meta:user-defined meta:name="OVERHEIDop.externeBijlage"> Billitonlaan Formulier|exb-2019-53665</meta:user-defined>
    <meta:user-defined meta:name="OVERHEIDop.externeBijlage">Holysingel Formulier|exb-2019-53666</meta:user-defined>
    <meta:user-defined meta:name="OVERHEIDop.externeBijlage"> Van der Driftstraat Formulier|exb-2019-53667</meta:user-defined>
    <meta:user-defined meta:name="OVERHEIDop.externeBijlage">Willem de Zwijgerlaan Formulier|exb-2019-53668</meta:user-defined>
    <meta:user-defined meta:name="OVERHEIDop.externeBijlage">Holysingel AO Saneringsprogramma|exb-2019-53669</meta:user-defined>
    <meta:user-defined meta:name="OVERHEIDop.externeBijlage">VanderDriftstraat_AO_Saneringsprogramma|exb-2019-53670</meta:user-defined>
    <meta:user-defined meta:name="OVERHEIDop.externeBijlage">Willem de Zwijgerlaan AO Saneringsprogramma|exb-2019-53671</meta:user-defined>
    <meta:user-defined meta:name="DCTERMS.W3CDTF/OVERHEIDop.jaargang">2019</meta:user-defined>
    <meta:user-defined meta:name="OVERHEIDop.publicationIssue">62160</meta:user-defined>
    <meta:user-defined meta:name="OVERHEIDop.StcrtID/DC.identifier">stcrt-2019-62160</meta:user-defined>
    <meta:user-defined meta:name="OVERHEIDop.versieInformatie"/>
  </office:meta>
</office:document-meta>
</file>