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ontwerpbestemmingsplan ‘Omgevingsplan: Veegplan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maken bekend dat het ontwerpbestemmingsplan ‘Omgevingsplan: Veegplan 4’ met bijbehorende stukken, gedurende zes weken ter inzage ligt bij de publieksbalie van het gemeentehuis tijdens openingstijden. Het plan met bijbehorende stukken is dan tevens raadpleegbaar via de website www.ruimtelijkeplannen.nl (IDN: NL.IMRO.0755.OP2016Herziening04‐ON01).<text:span text:style-name="nadrukcur"/></text:p>
            <text:p text:style-name="common-al">
            <text:span text:style-name="nadrukcur">Omschrijving Bestemmingsplan</text:span>
          </text:p>
            <text:p text:style-name="common-al">Het 'Omgevingsplan: Veegplan 4' betreft de volgende herziening. Met deze herziening worden drie ruimtelijke initiatieven mogelijk gemaakt. Het gaat om een omschakeling van een veehouderij naar een bedrijf. Een andere veehouderij schakelt om naar een (vollegronds)teeltbedrijf en een glastuinbouwbedrijf breidt uit.</text:p>
            <text:p text:style-name="common-al">1. Noordstraat 11 – perceelnummer(s) sectie D 3555, 3556, 3554 en 3553</text:p>
            <text:p text:style-name="common-al">2. De Aa 3 – perceelnummer(s) Gemeente Erp, sectie R, nr 1412 en gemeente Boekel, sectie N, nr 516 en 1228</text:p>
            <text:p text:style-name="common-al">3. Neerbroek 23a – perceelnummer(s) sectie K, nummers 436, 686, 693, 694, 695, 696, 741, 743, 744, 792 en 796.</text:p>
            <text:p text:style-name="common-al">Aangezien er met de initiatiefnemers anterieure overeenkomsten zijn gesloten, is het</text:p>
            <text:p text:style-name="common-al">kostenverhaal anderszins verzekerd en hoeft er geen exploitatieplan opgesteld te worden</text:p>
            <text:p text:style-name="common-al">
            <text:span text:style-name="nadrukcur">Zienswijzen</text:span>
          </text:p>
            <text:p text:style-name="common-al">Binnen zes weken vanaf 13 november 2019, kan iedereen een zienswijze indienen naar aanleiding van het ontwerpplan. Voor een mondelinge zienswijze kunt u telefonisch contact opnemen met de heer J.A.J. (Jeroen) Giesen, beleidsmedewerker Buitengebied, via 0492 – 326 800. Uw schriftelijke zienswijze kunt u indienen bij de gemeenteraad, Postbus 99, 5427 ZH te Boekel.</text:p>
            <text:p text:style-name="common-al">Boekel, 12 nov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4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4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4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OP2016Herziening04-ON01</meta:user-defined>
    <meta:user-defined meta:name="OVERHEIDop.Ruimtelijkeplannen/DC.type">bestemmingsplan</meta:user-defined>
    <dc:language>nl</dc:language>
    <meta:user-defined meta:name="OVERHEID.Gemeente/DC.spatial">Boekel</meta:user-defined>
    <meta:user-defined meta:name="OVERHEID.EPSG28992/DC.spatial">173727 400488</meta:user-defined>
    <meta:user-defined meta:name="DC.title">Publicatie terinzagelegging ontwerpbestemmingsplan ‘Omgevingsplan: Veegplan 4’</meta:user-defined>
    <meta:user-defined meta:name="OVERHEID.PostcodeHuisnummer/OVERHEIDop.postcodeHuisnummer">5427PK 11</meta:user-defined>
    <meta:user-defined meta:name="OVERHEIDop.straatnaam">De Aa</meta:user-defined>
    <meta:user-defined meta:name="OVERHEIDop.woonplaats">Boekel</meta:user-defined>
    <meta:user-defined meta:name="DCTERMS.W3CDTF/DCTERMS.available">2019-11-13</meta:user-defined>
    <meta:user-defined meta:name="DCTERMS.W3CDTF/OVERHEIDop.jaargang">2019</meta:user-defined>
    <meta:user-defined meta:name="OVERHEIDop.publicationIssue">62143</meta:user-defined>
    <meta:user-defined meta:name="OVERHEIDop.StcrtID/DC.identifier">stcrt-2019-62143</meta:user-defined>
    <meta:user-defined meta:name="OVERHEIDop.versieInformatie"/>
  </office:meta>
</office:document-meta>
</file>