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ter plaatse van het te slopen gebouw 's-Gravenzandelaan 175 tot en met 18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90 (zelfstandige) studentenwoningen ter plaatse van de te slopen bedrijfsruimte 's-Gravenzandelaan 175 tot en met 181 alsmede het realiseren van een uitrit</text:p>
            <text:p text:style-name="common-al"/>
            <text:p text:style-name="common-al">Ons kenmerk: 20182499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plaatse van het te slopen gebouw 's-Gravenzandelaan 175 tot en met 181</text:p>
            <text:p text:style-name="tussenkopcur">
            <text:span text:style-name="nadrukvet">Ontvangstdatum aanvraag:</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2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2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2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4994/7414192</meta:user-defined>
    <meta:user-defined meta:name="DCTERMS.abstract">Het bouwen van een woongebouw met 90 (zelfstandige) studentenwoningen ter plaatse van de te slopen bedrijfsruimte 's-Gravenzandelaan 175 tot en met 181 alsmede het realiseren van een uitrit. Deze bekendmaking bevat de activiteit(en): uitweg, bouwen, (tijdelijke) buitenplanse ontheffing.</meta:user-defined>
    <meta:user-defined meta:name="OVERHEIDop.Vergunningen/DC.type">omgevingsvergunningen</meta:user-defined>
    <dc:language>nl</dc:language>
    <meta:user-defined meta:name="OVERHEID.EPSG28992/DC.spatial">80127.122 454162.169</meta:user-defined>
    <meta:user-defined meta:name="DC.title">Omgevingsvergunning - , ter plaatse van het te slopen gebouw 's-Gravenzandelaan 175 tot en met 181 te Den Haag</meta:user-defined>
    <meta:user-defined meta:name="OVERHEID.PostcodeHuisnummer/OVERHEIDop.postcodeHuisnummer">2512JL 185</meta:user-defined>
    <meta:user-defined meta:name="OVERHEIDop.straatnaam">'s-Gravenzandelaan</meta:user-defined>
    <meta:user-defined meta:name="OVERHEIDop.woonplaats">'s-Gravenhage</meta:user-defined>
    <meta:user-defined meta:name="DCTERMS.W3CDTF/DCTERMS.available">2019-11-12</meta:user-defined>
    <meta:user-defined meta:name="OVERHEIDop.externeBijlage">DMSPLATO-#35425455-v1-BM 191108 201824994 's-Gr...|exb-2019-53646</meta:user-defined>
    <meta:user-defined meta:name="DCTERMS.W3CDTF/OVERHEIDop.jaargang">2019</meta:user-defined>
    <meta:user-defined meta:name="OVERHEIDop.publicationIssue">62128</meta:user-defined>
    <meta:user-defined meta:name="OVERHEIDop.StcrtID/DC.identifier">stcrt-2019-62128</meta:user-defined>
    <meta:user-defined meta:name="OVERHEIDop.versieInformatie"/>
  </office:meta>
</office:document-meta>
</file>