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Centrumeiland tranche 3, gemeen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9a van de Wet ruimtelijke ordening het volgende bekend. </text:p>
            <text:p text:style-name="common-al">Burgemeester en wethouders hebben bij besluit van 5 november 2019 het ontwerpuitwerkingsplan Centrumeiland tranche3 met de daarbij horende stukken vrijgegeven voor terinzagelegging. </text:p>
            <text:p text:style-name="common-al">
            <text:span text:style-name="nadrukvet">Ontwerpuitwerkingsplan  en planbegrenzing</text:span>
          </text:p>
            <text:p text:style-name="common-al">Het bestemmingsplan voor het grootstedelijk gebied <text:span text:style-name="nadrukvet">IJburg tweede fase</text:span> is vastgesteld op 20 mei 2009 en biedt het juridisch planologisch kader voor de ontwikkeling van onder meer Centrumeiland. Voor Centrumeiland geldt de bestemming ‘Gemengd 1- Uit te werken’ (artikel 15), welke het college verplicht het bestemmingsplan door middel van een uitwerkingsplan nader in te vullen. Het ontwerpuitwerkingsplan Centrumeiland tranche 3 dient als toetsingskader bij het verlenen van omgevingsvergunningen voor de ontwikkeling van de blok 6, 9 en 13, waar woningen en deels maatschappelijke voorzieningen zijn toegestaan. Het plangebied ligt aan de noordzijde van Centrumeiland. Voor de exacte begrenzing wordt verwezen naar de verbeelding.</text:p>
            <text:p text:style-name="common-al">
            <text:span text:style-name="nadrukvet">Terinzagelegging </text:span>
          </text:p>
            <text:p text:style-name="common-al">Het ontwerpuitwerkingsplan Centrumeiland tranche 3 ligt, met de daarop betrekking hebbende stukken, met ingang van 14 november 2019 gedurende een termijn van zes weken ter inzage bij:</text:p>
            <text:list text:style-name="id1-3-2-1-1-7">
              <text:list-item text:style-override="id1-3-2-1-1-7-1">
                <text:number>•</text:number>
                <text:p text:style-name="al">Stadsloket Stadhuis, Amstel 1 te Amsterdam </text:p>
              </text:list-item>
              <text:list-item text:style-override="id1-3-2-1-1-7-2">
                <text:number>•</text:number>
                <text:p text:style-name="al">Stadsloket Oost, Oranje Vrijstaatkade 2 Amsterdam </text:p>
              </text:list-item>
            </text:list>
            <text:p text:style-name="common-al">Alle stadsloketten zijn geopend van maandag tot en met vrijdag van 08.00 uur tot 20.00 uur.</text:p>
            <text:p text:style-name="common-al">Het ontwerpbestemmingsplan met de daarop betrekking hebbende stukken is tevens digitaal raadpleegbaar via www.ruimtelijkeplannen.nl. Het planidentificatienummer (ID) van het bestemmingsplan is NL.IMRO.0363.M1906BPGST-OW01</text:p>
            <text:p text:style-name="common-al">Het plan is raadpleegbaar via: <text:a xlink:href="http://www.ruimtelijkeplannen.nl" xlink:type="simple"><text:span text:style-name="nadrukondlijn">www.ruimtelijkeplannen.nl</text:span></text:a>.</text:p>
            <text:p text:style-name="common-al">
            <text:span text:style-name="nadrukvet">Zienswijzen</text:span>
          </text:p>
            <text:p text:style-name="common-al">Gedurende bovengenoemde termijn van terinzagelegging kunnen belanghebbenden hun zienswijze over het ontwerpuitwerkingsplan Centrumeiland tranche 3 naar voren brengen bij het college van burgemeester en wethouders van Amsterdam. </text:p>
            <text:p text:style-name="common-al">Schriftelijke zienswijzen kunnen worden ingebracht bij burgemeester en wethouders van Amsterdam. Per adres: de directeur van Ruimte &amp; Duurzaamheid, Postbus 2758, 1000 CT Amsterdam. </text:p>
            <text:p text:style-name="common-al">Voor het indienen van mondelinge zienswijzen ten aanzien van het ontwerpuitwerkingsplan kan contact worden opgenomen met Ruimte &amp; Duurzaamheid, dhr. J. de Rijke (06-24268704)</text:p>
            <text:p text:style-name="last-al"> Uw gegevens worden in overeenstemming met de Algemene verordening gegevensbescherming (AVG)verwerkt. Op deze verwerking van persoonsgegevens is een privacyreglement van toepassing. Dit reglement kunt u raadplegen op de website van de gemeente Ams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13 november 2019</text:span>
          </text:p>
          </text:section>
          <text:section text:name="ondertekening_id1-3-2-2-2">
            <text:p>burgemeester en wethouders 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functie">Peter Teesink</text:span></text:p>
          </text:section>
          <text:section text:name="ondertekening_id1-3-2-2-4">
            <text:p><text:span text:style-name="functie">gemeentesecretaris 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Femke Halsema</text:span></text:p>
          </text:section>
          <text:section text:name="ondertekening_id1-3-2-2-7">
            <text:p><text:span text:style-name="functie">burgemeester</text:span></text:p>
          </text:section>
          <text:section text:name="ondertekening_id1-3-2-2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1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1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1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M1906BPGST-OW01</meta:user-defined>
    <meta:user-defined meta:name="OVERHEIDop.Ruimtelijkeplannen/DC.type">wijzigings- of uitwerkingsplan</meta:user-defined>
    <dc:language>nl</dc:language>
    <meta:user-defined meta:name="OVERHEID.Gemeente/DC.spatial">Amsterdam</meta:user-defined>
    <meta:user-defined meta:name="DC.title">Ontwerpuitwerkingsplan Centrumeiland tranche 3, gemeente Amster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62125</meta:user-defined>
    <meta:user-defined meta:name="OVERHEIDop.StcrtID/DC.identifier">stcrt-2019-62125</meta:user-defined>
    <meta:user-defined meta:name="OVERHEIDop.versieInformatie"/>
  </office:meta>
</office:document-meta>
</file>