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bullet text:bullet-char="-" text:level="1">
        <style:list-level-properties text:min-label-width="10mm"/>
      </text:list-level-style-bullet>
    </text:list-style>
    <text:list-style style:name="id1-3-2-2-1-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aanleg gehandicaptenparkeerplaats op kenteken t.b.v. Klimtuin 95 in Epe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7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van Epe</text:p>
            <text:p text:style-name="context_bottom"/>
          </text:section>
          <text:section text:name="considerans_id1-3-2-1-2" text:style-name="considerans">
            <text:p text:style-name="tussenkopcur">
            <text:span text:style-name="nadrukvet">Overwegingen ten aanzien van het besluit</text:span>
          </text:p>
            <text:p text:style-name="considerans.al">
            <text:span text:style-name="nadrukcur">gelet op</text:span>
          </text:p>
            <text:p text:style-name="considerans.al">- het positieve advies van de politie d.d. 4 april 2007 ten aanzien van verkeersbesluiten ten behoeve van toegewezen gehandicaptenparkeerplaatsen, als bedoeld in artikel 24 van het BABW;</text:p>
            <text:p text:style-name="considerans.al">- het bepaalde in artikel 18 van de Wegenverkeerswet</text:p>
            <text:p text:style-name="considerans.al">- de doelstellingen en bepalingen van de Wegenverkeerswet 1994, het Reglement Verkeersregels en Verkeerstekens 1990 (RVV 1990) en het Besluit Administratieve Bepalingen inzake het Wegverkeer (BABW).</text:p>
            <text:p text:style-name="considerans.al">- het mandaatbesluit van 30 maart 2010 waarmee het college de afdelingsmanager Ruimte mandaat heeft verleend om namens hen verkeersbesluiten te nemen.</text:p>
            <text:p text:style-name="considerans.al">
            <text:span text:style-name="nadrukcur">Overwegen dat</text:span>
          </text:p>
            <text:p text:style-name="considerans.al">- dat in het belang van de mobiliteit van gehandicapten, in combinatie met de parkeerdruk in de woonwijk, alsmede het algemeen verkeers(veiligheids-) belang noodzakelijk c.q. gewenst wordt geacht bij het volgende pand een gehandicaptenparkeerplaats op kenteken aan te leggen: Klimtuin 95 in Epe</text:p>
            <text:p text:style-name="considerans.al">- dat de betreffende weg binnen de bebouwde kom van Epe is gelegen en in beheer is bij de gemeente Epe</text:p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tot het realiseren c.q. aanleggen van een gehandicaptenparkeerplaats op de parkeerplaats nabij de woning aan de Klimtuin 95 in Epe (zie tekening);</text:p>
              </text:list-item>
              <text:list-item text:style-override="id1-3-2-2-1-1-2">
                <text:number>2.</text:number>
                <text:p text:style-name="al">Het besluit ad I uit te voeren door middel van het plaatsen van verkeersbord volgens model E6 van bijlage 1 van het Reglement verkeersregels en verkeerstekens 1990 gecombineerd met een onderbord waarop het kenteken van het desbetreffende voertuig staat vermeld (GJ-011-F);</text:p>
              </text:list-item>
              <text:list-item text:style-override="id1-3-2-2-1-1-3">
                <text:number>3.</text:number>
                <text:p text:style-name="al"> de genoemde verkeerstekens te plaatsen zoals op de bij dit besluit horende tekening is aangegeven; </text:p>
              </text:list-item>
              <text:list-item text:style-override="id1-3-2-2-1-1-4">
                <text:number>4.</text:number>
                <text:p text:style-name="al"> een afschrift van dit besluit ter kennisneming te zenden aan:</text:p>
              </text:list-item>
            </text:list>
            <text:list text:style-name="id1-3-2-2-1-2">
              <text:list-item text:style-override="id1-3-2-2-1-2-1">
                <text:number>- </text:number>
                <text:p text:style-name="al">Veiligheidsregio Noord- en Oost-Gelderland, Postbus 234, 7300 AE Apeldoorn </text:p>
              </text:list-item>
              <text:list-item text:style-override="id1-3-2-2-1-2-2">
                <text:number>- </text:number>
                <text:p text:style-name="al">Ambulancezorg Noord- en Oost Gelderland, Postbus 32, 8080 AA Elburg</text:p>
              </text:list-item>
              <text:list-item text:style-override="id1-3-2-2-1-2-3">
                <text:number>-</text:number>
                <text:p text:style-name="al">RAV IJsselvecht, Zwarteweg 4, 8181 PD Heerde;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Epe,</text:span>
            <text:span text:style-name="datum">7 november 2019</text:span>
          </text:p>
          </text:section>
          <text:section text:name="ondertekening_id1-3-2-3-2">
            <text:p>Burgemeester en wethouders van Epe</text:p>
            <text:p><text:span text:style-name="deze">Namens deze,</text:span></text:p>
            <text:p><text:span text:style-name="ondertekening_naam"><text:span text:style-name="voornaam">M.E.</text:span><text:span text:style-name="achternaam">Tiemens</text:span></text:span></text:p>
            <text:p>de afdelingsmanager Ruimte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Voor belanghebbenden bestaat er de mogelijkheid om binnen 6 weken na publicatie een gemotiveerd bezwaarschrift te dienen bij ons college (Postbus 600, 8160 AP, Epe)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2120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212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212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Epe</meta:user-defined>
    <meta:user-defined meta:name="OVERHEID.Gemeente/DC.creator">Epe</meta:user-defined>
    <meta:user-defined meta:name="OVERHEIDop.configuratie">https://repository.officiele-overheidspublicaties.nl//MasterConfiguraties/MC-DRP-VB-Web-CB/2.1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Epe -  -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194829 484466</meta:user-defined>
    <meta:user-defined meta:name="DC.title">Verkeersbesluit aanleg gehandicaptenparkeerplaats op kenteken t.b.v. Klimtuin 95 in Epe</meta:user-defined>
    <meta:user-defined meta:name="OVERHEID.PostcodeHuisnummer/OVERHEIDop.postcodeHuisnummer">8162ZW 95</meta:user-defined>
    <meta:user-defined meta:name="OVERHEIDop.straatnaam">Klimtuin</meta:user-defined>
    <meta:user-defined meta:name="OVERHEIDop.woonplaats">Epe</meta:user-defined>
    <meta:user-defined meta:name="DCTERMS.W3CDTF/DCTERMS.available">2019-11-13</meta:user-defined>
    <meta:user-defined meta:name="OVERHEIDop.StcrtID/DC.identifier">stcrt-2019-62120</meta:user-defined>
    <meta:user-defined meta:name="DCTERMS.W3CDTF/OVERHEIDop.jaargang">2019</meta:user-defined>
    <meta:user-defined meta:name="OVERHEIDop.publicationIssue">62120</meta:user-defined>
    <meta:user-defined meta:name="OVERHEIDop.versieInformatie"/>
  </office:meta>
</office:document-meta>
</file>