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Dorpsstraat-Zuideinde tussen van Beekstraat en Dr. M.L. K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017</text:p>
            <text:p text:style-name="context_bottom"/>
          </text:section>
          <text:p text:style-name="aanhef_wie">Bevoegdheid: Burgemeester en wethouders van Landsmeer</text:p>
          <text:p text:style-name="aanhef_wie">Gelet op:</text:p>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 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 artikel 2 van de Wegenverkeerswet 1994, lid 1 onder d inzake het zoveel mogelijk waarborgen van de vrijheid van het verkeer; artikel 24 van het BABW dat verkeersbesluiten worden genomen na overleg met de politie Noord-Holland, district Zaanstreek Waterland.</text:p>
          <text:section text:name="considerans_id1-3-2-1-5" text:style-name="considerans">
            <text:p text:style-name="tussenkopcur">
            <text:span text:style-name="nadrukvet">
              <text:span text:style-name="nadrukvet">Overwegende dat:</text:span>
            </text:span>
          </text:p>
            <text:p text:style-name="tussenkopcur">
            <text:span text:style-name="nadrukvet">  het parkeren en stilstaan langs het Zuideinde tussen      de Van Beekstraat en de Dr. M.L. Kingstraat niet is gereguleerd;
  dit weggedeelte vaak wordt gebruikt om kort te parkeren,      waaronder door diverse koeriersdiensten, leveranciers en in-uitstappen      passagiers;
  dit parkeren gezien de verkeersdruk vaak leidt tot      verkeersopstoppingen en gevaarlijke situaties. Ook het openbaar vervoer      ondervindt hier last van;  
  overleg met de      politie heeft plaatsgevonden en dat zij positief adviseert op het      onderstaande besluit.
</text:spa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stopverbod      in te stellen tussen de Van Beekstraat en de Dr. M.L. Kingweg door middel      van het aanbrengen van het bord E02 “stopverbod”, conform tekening      _TV_10-04;</text:p>
              </text:list-item>
              <text:list-item text:style-override="id1-3-2-2-1-2-2">
                <text:number>2.</text:number>
                <text:p text:style-name="al">het stopverbod      niet te doen gelden voor streek- en stadsvervoer gezien de aanwezige      bushaltes. Deze uitzondering wordt met een onderbord onder het bord E02      aangebracht;</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InwerkingtredingHet besluit treedt in werking zodra het bord met onderbord genoemd onder 1 is aangebracht.Dit besluit wordt op de gebruikelijke wijze gepubliceerd in de Staatscourant via www.officielebekendmakingen.nl/Staatscourant.Namens deze,</text:span>
            <text:span text:style-name="datum"/>
          </text:p>
          </text:section>
        </text:section>
        <text:section text:name="bezwaarschrift_id1-3-2-4" text:style-name="bezwaarschrift">
          <text:p text:style-name="bezwaarschrift_top"/>
          <text:p text:style-name="tussenkopvetcur">Aldus vastgesteld in de vergadering van het college van burgemeester en wethouders van de gemeente Landsmeer, op 29 oktober 2019.</text:p>
          <text:p text:style-name="bezwaarschrift_al">Drs. D.D. (Dennis) Straat                                          Ing. S.A.D.C. (Sabine) van Geffen</text:p>
          <text:p text:style-name="bezwaarschrift_al">Burgemeester                                                            Gemeentesecretaris</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Landsmeer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VB2019-017</meta:user-defined>
    <meta:user-defined meta:name="OVERHEIDop.verkeersbordcode">E2</meta:user-defined>
    <dc:language>nl</dc:language>
    <meta:user-defined meta:name="OVERHEID.EPSG28992/DC.spatial">122774 493560</meta:user-defined>
    <meta:user-defined meta:name="DC.title">Stopverbod Dorpsstraat-Zuideinde tussen van Beekstraat en Dr. M.L. Kingstraat</meta:user-defined>
    <meta:user-defined meta:name="OVERHEID.PostcodeHuisnummer/OVERHEIDop.postcodeHuisnummer">1121CJ 1</meta:user-defined>
    <meta:user-defined meta:name="OVERHEIDop.straatnaam">Zuideinde</meta:user-defined>
    <meta:user-defined meta:name="OVERHEIDop.woonplaats">Landsmeer</meta:user-defined>
    <meta:user-defined meta:name="DCTERMS.W3CDTF/DCTERMS.available">2019-11-12</meta:user-defined>
    <meta:user-defined meta:name="OVERHEIDop.StcrtID/DC.identifier">stcrt-2019-62112</meta:user-defined>
    <meta:user-defined meta:name="DCTERMS.W3CDTF/OVERHEIDop.jaargang">2019</meta:user-defined>
    <meta:user-defined meta:name="OVERHEIDop.publicationIssue">62112</meta:user-defined>
    <meta:user-defined meta:name="OVERHEIDop.versieInformatie"/>
  </office:meta>
</office:document-meta>
</file>