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aan de Kasteellaan t.h.v. Wethouder Michelshof 2 He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Twee parkeerplaatsen aan het parkeerterrein in Kasteellaan te hoogte van Wethouder Michelshof 2 aan te wijzen voor het opladen van elektrische voertuigen.</text:p>
              </text:list-item>
              <text:list-item text:style-override="id1-3-2-2-1-2-2">
                <text:number>2.</text:number>
                <text:p text:style-name="al">De parkeerplaats in te richten door plaatsing van het verkeersbord E8 van Bijlage 1 van het Reglement Verkeersregels en Verkeerstekens 1990, met daarbij een onderbord met de tekst “alleen voor opladen elektrische voertuigen”, onderbord met OB504 daarop afgebeeld één pijl naar links op een hoek van 45° als bedoeld in bijlage 1 van het RVV 1990. Zoals aangegeven op de bij dit besluit behorende situatietekening. </text:p>
              </text:list-item>
            </text:list>
            <text:p text:style-name="common-al"> </text:p>
            <text:p text:style-name="common-al">
            <text:span text:style-name="nadrukvet">Toelichting/motivering</text:span>
          </text:p>
            <text:p text:style-name="common-al">
            <text:span text:style-name="nadrukondlijn">Een verkeersbesluit is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p text:style-name="common-al">Er is een aanvraag binnengekomen voor het plaatsen van een oplaadpunt voor elektrische voertuigen. Voor het reserveren van een parkeergelegenheid voor het opladen van elektrische voertuigen op grond van artikel 15 lid 1 WVW 1994 is een verkeersbesluit vereist.</text:p>
            <text:p text:style-name="common-al"> </text:p>
            <text:p text:style-name="common-al">
            <text:span text:style-name="nadrukondlijn">Het college is wettelijk bevoegd; de t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voor het nemen van verkeersbesluiten. </text:p>
            <text:p text:style-name="common-al"> </text:p>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een positief advies uit. </text:p>
            <text:p text:style-name="common-al"> </text:p>
            <text:p text:style-name="common-al">
            <text:span text:style-name="nadrukondlijn">Het toetsingskader</text:span>
          </text:p>
            <text:p text:style-name="common-al">Alleen ter bescherming van één of meer van de in artikel 2, eerste en tweede lid van de Wegenverkeerswet 1994 daarin genoemde belangen kan een verkeersbesluit worden genomen. </text:p>
            <text:p text:style-name="common-al"> </text:p>
            <text:p text:style-name="common-al">Deze belangen zijn:</text:p>
            <text:list text:style-name="id1-3-2-2-1-23">
              <text:list-item text:style-override="id1-3-2-2-1-23-1">
                <text:number>1.</text:number>
                <text:p text:style-name="al">het verzekeren van de veiligheid op de weg;</text:p>
              </text:list-item>
              <text:list-item text:style-override="id1-3-2-2-1-23-2">
                <text:number>2.</text:number>
                <text:p text:style-name="al">het beschermen van weggebruikers en passagiers;</text:p>
              </text:list-item>
              <text:list-item text:style-override="id1-3-2-2-1-23-3">
                <text:number>3.</text:number>
                <text:p text:style-name="al">het in stand houden van de weg en de bruikbaarheid daarvan;</text:p>
              </text:list-item>
              <text:list-item text:style-override="id1-3-2-2-1-23-4">
                <text:number>4.</text:number>
                <text:p text:style-name="al">het waarborgen van de vrijheid van het verkeer;</text:p>
              </text:list-item>
              <text:list-item text:style-override="id1-3-2-2-1-23-5">
                <text:number>5.</text:number>
                <text:p text:style-name="al">voorkomen en beperken van door het verkeer veroorzaakte overlast en hinder;</text:p>
              </text:list-item>
              <text:list-item text:style-override="id1-3-2-2-1-23-6">
                <text:number>6.</text:number>
                <text:p text:style-name="al">voorkomen of beperken van door het verkeer veroorzaakte aantasting van het karakter of van de functie van objecten of gebieden.</text:p>
              </text:list-item>
            </text:list>
            <text:p text:style-name="common-al"> </text:p>
            <text:p text:style-name="common-al">Dit besluit heeft betrekking op de belangen als genoemd onder a tot en met f. Dit zal hierna worden toegelicht.</text:p>
            <text:p text:style-name="common-al"> </text:p>
            <text:p text:style-name="common-al">De aanschaf en het gebruik van elektrische voertuigen in Nederland neemt toe, wat resulteert in een toenemende vraag naar oplaadfaciliteiten voor elektrische voertuigen. </text:p>
            <text:p text:style-name="common-al"> </text:p>
            <text:p text:style-name="common-al">Eigenaren van elektrische voertuigen, die op eigen terrein geen mogelijkheden hebben, kunnen een aanvraag bij de gemeente indienen voor een openbaar oplaadpunt in de nabijheid van hun woning of werkadres. Aan de toewijzing van parkeervakken voor het elektrisch laden zijn voorwaarden verbonden en voor de locatie is een verkeersbesluit nodig.</text:p>
            <text:p text:style-name="common-al"> </text:p>
            <text:p text:style-name="common-al">De provincie Gelderland heeft onderzocht dat in Maasdriel in 2030 circa 41nieuwe openbare laadpalen nodig zijn.</text:p>
            <text:p text:style-name="common-al"> </text:p>
            <text:p text:style-name="common-al">De gemeente besteedt de plaatsing, onderhoud en exploitatie uit. Wij hebben een plankaart gemaakt, waarop locaties zijn aangegeven waar in de toekomst mogelijk oplaadpunten kunnen worden aangelegd.</text:p>
            <text:p text:style-name="common-al">Voor de keuze van de locaties hebben wij de volgende uitgangspunten gehanteerd:</text:p>
            <text:p text:style-name="common-al">- Een plek op ca. 250 m van de woning.</text:p>
            <text:p text:style-name="common-al">- Een plek waar minimaal twee parkeerplaatsen gereserveerd kunnen worden.</text:p>
            <text:p text:style-name="common-al">- Het oplaadpunt wordt gerealiseerd bij een bestaand parkeervak/bestaande parkeervakken. </text:p>
            <text:p text:style-name="common-al">- Het zoveel mogelijk rekening houden met de privacy van de omwonenden.</text:p>
            <text:p text:style-name="common-al"> </text:p>
            <text:p text:style-name="common-al">Wij leggen niet alle laadpalen tegelijk aan. Het principe is ‘paal volgt voertuig’. Als iemand zich aanmeldt voor een oplaadpunt, leggen wij pas een oplaadpunt aan.</text:p>
            <text:p text:style-name="common-al"> </text:p>
            <text:p text:style-name="common-al">De parkeerplaatsen die wij aanwijzen als oplaadpunt, mogen alleen voor dit doel gebruikt worden. Is het voertuig volgetankt, dan moet het voertuig ergens anders geparkeerd worden.</text:p>
            <text:p text:style-name="common-al"> </text:p>
            <text:p text:style-name="common-al">Een oplaadpaal heeft twee oplaadpunten. Wij besluiten om bij elk oplaadpunt twee parkeerplaatsen te reserveren als oplaadpunt. In eerste instantie zal één parkeervak of parkeerplaats ingericht worden voor elektrisch laden. Bij meer aanvragen uit de buurt, richten wij de tweede plek in.</text:p>
            <text:p text:style-name="common-al">Er is een aanvraag binnengekomen voor een oplaadpunt. De aanvrager kan geen voorziening maken op eigen terrein en komt daarom in aanmerking voor een laadpaal. Een oplaadpunt op het parkeerterrein aan de Kasteellaan is geschikt bevonden en ligt op een aanvaardbare loopafstand van de woning van de aanvrager. Het laadpunt komt ter hoogte van Wethouder Michelshof 2 te Hedel.  </text:p>
            <text:p text:style-name="common-al"> </text:p>
            <text:p text:style-name="common-al">Op veel plekken in de gemeente is sprake van een hoge parkeerdruk. Als parkeerruimte bestemd wordt voor elektrisch opladen, mogen andere voertuigen daar niet meer parkeren. Elektrische voertuigen staan er niet de hele dag. Dus het is mogelijk dat parkeerplaatsen voor elektrisch opladen leeg staan, terwijl de rest van de straat overvol is. De locaties voor de elektrische oplaadpunten zijn met zorg gekozen. De gemeente wil schoon vervoer stimuleren. De komende jaren zal elektrisch rijden toenemen, daarop moeten wij ons op voorbereiden. </text:p>
            <text:p text:style-name="common-al"> </text:p>
            <text:p text:style-name="common-al"/>
            <text:p text:style-name="common-al">  </text:p>
            <text:p text:style-name="common-al">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common-al"> </text:p>
            <text:p text:style-name="common-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0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0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0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 Wethouder Michelsho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6314 417299</meta:user-defined>
    <meta:user-defined meta:name="DC.title">Elektrisch oplaadpunt aan de Kasteellaan t.h.v. Wethouder Michelshof 2 Hedel</meta:user-defined>
    <meta:user-defined meta:name="OVERHEID.PostcodeHuisnummer/OVERHEIDop.postcodeHuisnummer">5321GS 2</meta:user-defined>
    <meta:user-defined meta:name="OVERHEIDop.straatnaam">Wethouder Michelshof</meta:user-defined>
    <meta:user-defined meta:name="OVERHEIDop.woonplaats">Hedel</meta:user-defined>
    <meta:user-defined meta:name="DCTERMS.W3CDTF/DCTERMS.available">2019-11-11</meta:user-defined>
    <meta:user-defined meta:name="OVERHEIDop.StcrtID/DC.identifier">stcrt-2019-62108</meta:user-defined>
    <meta:user-defined meta:name="DCTERMS.W3CDTF/OVERHEIDop.jaargang">2019</meta:user-defined>
    <meta:user-defined meta:name="OVERHEIDop.publicationIssue">62108</meta:user-defined>
    <meta:user-defined meta:name="OVERHEIDop.versieInformatie"/>
  </office:meta>
</office:document-meta>
</file>