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40">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finitieve instelling eenrichtingsverkeer Prins Bernhardstraat, gedeelte tussen de Logtenstraat en de La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2 van de Wegenverkeerswet waarin de belangen met het oog waarop een verkeersbesluit genomen kan worden, opgenomen zijn;</text:p>
              </text:list-item>
              <text:list-item text:style-override="id1-3-2-2-1-2-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2-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2-4">
                <text:number>•</text:number>
                <text:p text:style-name="al">de bepalingen in het Reglement Verkeersregels en Verkeerstekens (RVV) 1990, het Besluit Administratieve Bepalingen inzake het wegverkeer (BABW) en de Algemene wet Bestuursrecht (Awb); </text:p>
              </text:list-item>
              <text:list-item text:style-override="id1-3-2-2-1-2-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common-al">overwegende dat:</text:p>
            <text:list text:style-name="id1-3-2-2-1-5">
              <text:list-item text:style-override="id1-3-2-2-1-5-1">
                <text:number>•</text:number>
                <text:p text:style-name="al">De Prins Bernhardstraat, gedeelte tussen de Logtenstraat en de Langstraat gelegen is binnen de bebouwde kom van de gemeente Asten;</text:p>
              </text:list-item>
              <text:list-item text:style-override="id1-3-2-2-1-5-2">
                <text:number>•</text:number>
                <text:p text:style-name="al">De desbetreffende weg in eigendom en beheer is bij de gemeente Asten;</text:p>
              </text:list-item>
              <text:list-item text:style-override="id1-3-2-2-1-5-3">
                <text:number>•</text:number>
                <text:p text:style-name="al">Op de desbetreffende weg op straat geparkeerd wordt;</text:p>
              </text:list-item>
              <text:list-item text:style-override="id1-3-2-2-1-5-4">
                <text:number>•</text:number>
                <text:p text:style-name="al">Op de desbetreffende weg het straatwerk slecht is en hersteld moet worden;</text:p>
              </text:list-item>
              <text:list-item text:style-override="id1-3-2-2-1-5-5">
                <text:number>•</text:number>
                <text:p text:style-name="al">De desbetreffende weg opgenomen is in het Gemeentelijke Verkeer en Vervoersplan d.d. 13 december 2016 (GVVP 2016) en gecategoriseerd als erftoegangsweg binnen de bebouwde kom;</text:p>
              </text:list-item>
              <text:list-item text:style-override="id1-3-2-2-1-5-6">
                <text:number>•</text:number>
                <text:p text:style-name="al">De huidige weginrichting en maximum toegestane snelheid niet overeenkomt met de wegcategorie zoals vastgesteld in het GVVP 2016;</text:p>
              </text:list-item>
              <text:list-item text:style-override="id1-3-2-2-1-5-7">
                <text:number>•</text:number>
                <text:p text:style-name="al">De huidige weginrichting voor verkeersknelpunten zorgt, met name ter hoogte van de kruising met de Logtenstraat;</text:p>
              </text:list-item>
              <text:list-item text:style-override="id1-3-2-2-1-5-8">
                <text:number>•</text:number>
                <text:p text:style-name="al">Veilig Verkeer Nederland in 2017 een onderzoek uitgevoerd heeft naar de diverse verkeersstromen op de kruising Prins Bernhardstraat – Logtenstraat;</text:p>
              </text:list-item>
              <text:list-item text:style-override="id1-3-2-2-1-5-9">
                <text:number>•</text:number>
                <text:p text:style-name="al">Het rapport van Veilig Verkeer Nederland concludeert dat er onveilige situaties ontstaan vanwege de vele kruisende verkeersstromen ter hoogte van de kruising met de Logtenstraat, het slechte zicht op aankomend verkeer en verkeersopstoppingen die ontstaan in de Prins Bernhardstraat vanwege geparkeerde voertuigen;</text:p>
              </text:list-item>
              <text:list-item text:style-override="id1-3-2-2-1-5-10">
                <text:number>•</text:number>
                <text:p text:style-name="al">De gemeente de conclusies uit het rapport van Veilig Verkeer Nederland onderschrijft; </text:p>
              </text:list-item>
              <text:list-item text:style-override="id1-3-2-2-1-5-11">
                <text:number>•</text:number>
                <text:p text:style-name="al">De desbetreffende weg opgenomen is in het integrale maatregelpakket van het GVVP 2016;</text:p>
              </text:list-item>
              <text:list-item text:style-override="id1-3-2-2-1-5-12">
                <text:number>•</text:number>
                <text:p text:style-name="al">Het GVVP 2016 inzet op het herinrichten van de Prins Bernhardstraat om de verkeersveiligheid en bereikbaarheid te verbeteren, met name op de kruising met de Logtenstraat;</text:p>
              </text:list-item>
              <text:list-item text:style-override="id1-3-2-2-1-5-13">
                <text:number>•</text:number>
                <text:p text:style-name="al">De gemeenteraad van de gemeente Asten prioriteit stelt aan de herinrichting van de desbetreffende weg en het college heeft verzocht tot maatregelen;</text:p>
              </text:list-item>
              <text:list-item text:style-override="id1-3-2-2-1-5-14">
                <text:number>•</text:number>
                <text:p text:style-name="al">Er in 2018 een werkgroep geformeerd is met afgevaardigden van de bewoners en ondernemers uit de Prins Bernhardstraat en het Centrum Management, Veilig Verkeer Nederland en de gemeente Asten;</text:p>
              </text:list-item>
              <text:list-item text:style-override="id1-3-2-2-1-5-15">
                <text:number>•</text:number>
                <text:p text:style-name="al">Er eerder door enkele bewoners geopperd is om eenrichtingsverkeer in te stellen op de desbetreffende weg;</text:p>
              </text:list-item>
              <text:list-item text:style-override="id1-3-2-2-1-5-16">
                <text:number>•</text:number>
                <text:p text:style-name="al">Er bij wijze van proef op 3 september 2018 eenrichtingsverkeer ingesteld is in de Prins Bernhardstraat tussen de Logtenstraat en de Langstraat en voor de duur van zes weken;</text:p>
              </text:list-item>
              <text:list-item text:style-override="id1-3-2-2-1-5-17">
                <text:number>•</text:number>
                <text:p text:style-name="al">De proef geëvalueerd is d.m.v. verkeersmetingen en een bewoners/ondernemers enquête; </text:p>
              </text:list-item>
              <text:list-item text:style-override="id1-3-2-2-1-5-18">
                <text:number>•</text:number>
                <text:p text:style-name="al">Vanwege positieve resultaten (enquête, verkeersmetingen, werkgroep) de gemeente op 21 november 2018 bekend heeft gemaakt om in de Prins Bernhardstraat, gedeelte tussen de Logtenstraat en de Langstraat, eenrichtingsverkeer in te stellen voor de duur van één jaar waarbij toegewerkt wordt naar een definitief inrichtingsplan voor de Prins Bernhardstraat;</text:p>
              </text:list-item>
              <text:list-item text:style-override="id1-3-2-2-1-5-19">
                <text:number>•</text:number>
                <text:p text:style-name="al">Een enkele ondernemer daarop heeft aangegeven negatieve effecten te ervaren vanwege het ingestelde eenrichtingsverkeer;</text:p>
              </text:list-item>
              <text:list-item text:style-override="id1-3-2-2-1-5-20">
                <text:number>•</text:number>
                <text:p text:style-name="al">De betreffende ondernemer op 28 december 2018 een bezwaarschrift heeft ingediend tegen het verkeersbesluit ‘tijdelijke instelling eenrichtingsverkeer Prins Bernhardstraat, gedeelte tussen de Logtenstraat en de Langstraat’;</text:p>
              </text:list-item>
              <text:list-item text:style-override="id1-3-2-2-1-5-21">
                <text:number>•</text:number>
                <text:p text:style-name="al">De betreffende ondernemer in het bezwaarschrift geen gegevens heeft overlegd ter onderbouwing van enige economische schade;</text:p>
              </text:list-item>
              <text:list-item text:style-override="id1-3-2-2-1-5-22">
                <text:number>•</text:number>
                <text:p text:style-name="al">De gemeente het bezwaarschrift heeft ontvangen op 2 januari 2019;</text:p>
              </text:list-item>
              <text:list-item text:style-override="id1-3-2-2-1-5-23">
                <text:number>•</text:number>
                <text:p text:style-name="al">De gemeente een aanvullend bezwaarschrift heeft ontvangen op 25 januari 2019;</text:p>
              </text:list-item>
              <text:list-item text:style-override="id1-3-2-2-1-5-24">
                <text:number>•</text:number>
                <text:p text:style-name="al">Het bezwaarschrift is doorgeleid naar de bezwaarschriftencommissie;</text:p>
              </text:list-item>
              <text:list-item text:style-override="id1-3-2-2-1-5-25">
                <text:number>•</text:number>
                <text:p text:style-name="al">De bezwaarschriftencommissie het bezwaar heeft behandeld tijdens een hoorzitting op 3 oktober 2019;</text:p>
              </text:list-item>
              <text:list-item text:style-override="id1-3-2-2-1-5-26">
                <text:number>•</text:number>
                <text:p text:style-name="al">De bezwaarschriftencommissie heeft geoordeeld dat de door de gemeente gemaakte belangenafweging niet zodanig onevenredig is dat het college niet in redelijkheid tot het bestreden besluit heeft kunnen komen;</text:p>
              </text:list-item>
              <text:list-item text:style-override="id1-3-2-2-1-5-27">
                <text:number>•</text:number>
                <text:p text:style-name="al">De bezwaarschriftencommissie heeft geoordeeld dat de gemeente bij het nemen van het besluit tot instellen van eenrichtingsverkeer, in redelijkheid het belang van de verkeersveiligheid zwaarder kan laten wegen dan het (bedrijfs)belang van bezwaarmaker. Het bedrijf blijft immers goed bereikbaar;</text:p>
              </text:list-item>
              <text:list-item text:style-override="id1-3-2-2-1-5-28">
                <text:number>•</text:number>
                <text:p text:style-name="al">De bezwaarschriftencommissie heeft geadviseerd om het bezwaarschrift ontvankelijk en ongegrond te verklaren;</text:p>
              </text:list-item>
              <text:list-item text:style-override="id1-3-2-2-1-5-29">
                <text:number>•</text:number>
                <text:p text:style-name="al">Het college op 22 oktober 2019 conform het advies van de bezwaarschriftencommissie heeft besloten om het bestreden besluit in stand te houden en dit via een beslissing op bezwaar bekend te maken aan bezwaarmaker;</text:p>
              </text:list-item>
              <text:list-item text:style-override="id1-3-2-2-1-5-30">
                <text:number>•</text:number>
                <text:p text:style-name="al">De gemeente, naast de behandeling van het bezwaarschrift, in de periode november 2018 t/m oktober 2019 in beeld heeft gebracht wat de verkeerseffecten zijn van het eenrichtingsverkeer en die effecten heeft meegewogen bij de definitieve besluitvorming voor de herinrichting van de Prins Bernhardstraat;</text:p>
              </text:list-item>
              <text:list-item text:style-override="id1-3-2-2-1-5-31">
                <text:number>•</text:number>
                <text:p text:style-name="al">Uit de verkeersmetingen blijkt dat de omliggende straten worden geconfronteerd met meer verkeer maar dit niet heeft geleid tot grote problemen in verkeersveiligheid of bereikbaarheid;</text:p>
              </text:list-item>
              <text:list-item text:style-override="id1-3-2-2-1-5-32">
                <text:number>•</text:number>
                <text:p text:style-name="al">De snelheid van het verkeer in de Prins Bernhardstraat en omliggende straten gemiddeld genomen gelijk is gebleven;</text:p>
              </text:list-item>
              <text:list-item text:style-override="id1-3-2-2-1-5-33">
                <text:number>•</text:number>
                <text:p text:style-name="al">De doorstroming in de Prins Bernhardstraat verbeterd is;</text:p>
              </text:list-item>
              <text:list-item text:style-override="id1-3-2-2-1-5-34">
                <text:number>•</text:number>
                <text:p text:style-name="al">Het verkeersaanbod op de kruising Prins Bernhardstraat – Logtenstraat afgenomen is; </text:p>
              </text:list-item>
              <text:list-item text:style-override="id1-3-2-2-1-5-35">
                <text:number>•</text:number>
                <text:p text:style-name="al">De werkgroep Prins Bernhardstraat positief gestemd is over het eenrichtingsverkeer en deze maatregel verwerkt wil zien in de plannen voor de definitieve herinrichting van de Prins Bernhardstraat; </text:p>
              </text:list-item>
              <text:list-item text:style-override="id1-3-2-2-1-5-36">
                <text:number>•</text:number>
                <text:p text:style-name="al">Het college van B&amp;W van de gemeente Asten op 2 juli 2019 een besluit heeft genomen tot het vaststellen van het inrichtingsplan Prins Bernhardstraat en dit besluit ter informatie heeft doorgeleid naar de Commissie Ruimte;</text:p>
              </text:list-item>
              <text:list-item text:style-override="id1-3-2-2-1-5-37">
                <text:number>•</text:number>
                <text:p text:style-name="al">De Commissie Ruimte positief heeft geoordeeld over het inrichtingsplan Prins Bernhardstraat;</text:p>
              </text:list-item>
              <text:list-item text:style-override="id1-3-2-2-1-5-38">
                <text:number>•</text:number>
                <text:p text:style-name="al">Het definitief instellen van eenrichtingsverkeer in de Prins Bernhardstraat, gedeelte tussen de Logtenstraat en de Langstraat, onderdeel uitmaakt van het vastgestelde inrichtingsplan Prins Bernhardstraat;</text:p>
              </text:list-item>
              <text:list-item text:style-override="id1-3-2-2-1-5-39">
                <text:number>•</text:number>
                <text:p text:style-name="al">De gemeente op basis van de Wegenverkeerswet 1994 een verkeersbesluit dient te nemen voor verkeersmaatregelen die niet van kortdurende aard zijn (duur van tenminste vier maanden of meer);</text:p>
              </text:list-item>
              <text:list-item text:style-override="id1-3-2-2-1-5-40">
                <text:number>•</text:number>
                <text:p text:style-name="al">De gemeente het vastgestelde inrichtingsplan Prins Bernhardstraat heeft gedeeld met de werkgroep en via verschillende communicatiekanalen; </text:p>
              </text:list-item>
              <text:list-item text:style-override="id1-3-2-2-1-5-41">
                <text:number>•</text:number>
                <text:p text:style-name="al">Gezien het voorgaande en het gestelde in artikel 21 van het BABW juncto artikel 2 Wvw 1994 kan worden opgemerkt dat het nemen van de onderhavige verkeersmaatregel strekt tot:</text:p>
              </text:list-item>
              <text:list-item text:style-override="id1-3-2-2-1-5-42">
                <text:number>•</text:number>
                <text:p text:style-name="al">Het verzekeren van de veiligheid op de weg;</text:p>
              </text:list-item>
              <text:list-item text:style-override="id1-3-2-2-1-5-43">
                <text:number>•</text:number>
                <text:p text:style-name="al">Het in stand houden van de weg en het waarborgen van de bruikbaarheid daarvan;</text:p>
              </text:list-item>
              <text:list-item text:style-override="id1-3-2-2-1-5-44">
                <text:number>•</text:number>
                <text:p text:style-name="al">Het zoveel mogelijk waarborgen van de vrijheid van het verkeer.</text:p>
              </text:list-item>
              <text:list-item text:style-override="id1-3-2-2-1-5-45">
                <text:number>•</text:number>
                <text:p text:style-name="al">Het instellen van eenrichtingsverkeer is een normale maatschappelijke ontwikkeling. Het is niet aannemelijk dat individuele belangen door dit verkeersbesluit onevenredig worden getroffen. Het belang van de verkeersveiligheid, bereikbaarheid en verkeersdoorstroming weegt zwaarder.</text:p>
              </text:list-item>
              <text:list-item text:style-override="id1-3-2-2-1-5-46">
                <text:number>•</text:number>
                <text:p text:style-name="al">Overeenkomstig artikel 24 van het BABW er overleg is geweest met de korpschef van de betrokken regio eenheid van de Politie Oost-Brabant en hij een positief advies heeft afgegeven op 17 oktober 2019;</text:p>
              </text:list-item>
              <text:list-item text:style-override="id1-3-2-2-1-5-47">
                <text:number>•</text:number>
                <text:p text:style-name="al">overeenkomstig artikel 26 van de BABW, dit verkeersbesluit bekendgemaakt wordt in de Staatscourant.</text:p>
              </text:list-item>
            </text:list>
            <text:p text:style-name="common-al"/>
            <text:p text:style-name="common-al">besluit:</text:p>
            <text:p text:style-name="common-al">Tot het definitief instellen van eenrichtingsverkeer in de Prins Bernhardstraat, gedeelte tussen de Logtenstraat en de Langstraat ingaande op de dag na bekendmaking van dit besluit en door middel van het plaatsen van verkeersborden naar model C2 (eenrichtingsweg, in deze richting gesloten), model C3 (eenrichtingsweg) en onderborden OB54 (uitgezonderd (brom)fietsers) uit Bijlage 1 van het Reglement Verkeersregels en Verkeerstekens 1990 zoals aangegeven is op bijgevoegde tekening met het tekeningnummer: DO.01</text:p>
            <text:p text:style-name="common-al"/>
            <text:p text:style-name="common-al">Bijlage(n):</text:p>
            <text:p text:style-name="common-al">Tekening DO.01 Verkeersbesluit eenrichtingsverkeer.</text:p>
            <text:p text:style-name="common-al"/>
            <text:p text:style-name="common-al">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19 november 2019</text:span></text:p>
            <text:p><text:span text:style-name="functie">College van burgemeester en wethouders van de gemeente Asten</text:span></text:p>
            <text:p><text:span text:style-name="functie">Namens deze, W.F.L. Moors</text:span></text:p>
            <text:p><text:span text:style-name="functie">Beleidsmedewerker Verke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Meer informatie vindt u op: www.asten.nl/contact/bezwaar-maken </text:p>
          <text:p text:style-name="bezwaarschrift_al"/>
          <text:p text:style-name="bezwaarschrift_al">Via deze site kunt u uw bezwaarschrift ook digitaal indienen.</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Dateer en onderteken het verzoekschrift. Daarna kunt u het verzoekschrift naar de rechtbank sturen. </text:p>
          <text:p text:style-name="bezwaarschrift_al">Meer informatie kunt u vinden op: www.rechtspraak.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sten - Eenrichtingsverkeer Prins Bernhardstraat - Prins Bernhardstraat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2592</meta:user-defined>
    <meta:user-defined meta:name="DCTERMS.abstract">Het college van B&amp;W van de gemeente Asten heeft besloten tot het definitief instellen van eenrichtingsverkeer in de Prins Bernhardstraat, gedeelte tussen de Langstraat en de Logtenstraat.</meta:user-defined>
    <meta:user-defined meta:name="OVERHEIDop.verkeersbordcode">C2</meta:user-defined>
    <meta:user-defined meta:name="OVERHEIDop.verkeersbordcode">C3</meta:user-defined>
    <dc:language>nl</dc:language>
    <meta:user-defined meta:name="OVERHEID.EPSG28992/DC.spatial">180007 379829</meta:user-defined>
    <meta:user-defined meta:name="DC.title">Verkeersbesluit definitieve instelling eenrichtingsverkeer Prins Bernhardstraat, gedeelte tussen de Logtenstraat en de Langstraat</meta:user-defined>
    <meta:user-defined meta:name="OVERHEID.PostcodeHuisnummer/OVERHEIDop.postcodeHuisnummer">5721GB 53</meta:user-defined>
    <meta:user-defined meta:name="OVERHEIDop.straatnaam">Prins Bernhardstraat</meta:user-defined>
    <meta:user-defined meta:name="OVERHEIDop.woonplaats">Asten</meta:user-defined>
    <meta:user-defined meta:name="DCTERMS.W3CDTF/DCTERMS.available">2019-11-19</meta:user-defined>
    <meta:user-defined meta:name="OVERHEIDop.StcrtID/DC.identifier">stcrt-2019-62103</meta:user-defined>
    <meta:user-defined meta:name="OVERHEIDop.externeBijlage">Politieadvies|exb-2019-53619</meta:user-defined>
    <meta:user-defined meta:name="OVERHEIDop.externeBijlage">tekening behorende bij verkeersbesluit |exb-2019-53620</meta:user-defined>
    <meta:user-defined meta:name="DCTERMS.W3CDTF/OVERHEIDop.jaargang">2019</meta:user-defined>
    <meta:user-defined meta:name="OVERHEIDop.publicationIssue">62103</meta:user-defined>
    <meta:user-defined meta:name="OVERHEIDop.versieInformatie"/>
  </office:meta>
</office:document-meta>
</file>