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electrische laadplaats Lisstraa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19-021</text:p>
            <text:p text:style-name="context_bottom"/>
          </text:section>
          <text:p text:style-name="aanhef_wie">Bevoegdheid: Burgemeester en wethouders van Landsmeer</text:p>
          <text:p text:style-name="aanhef_wie"/>
          <text:section text:name="considerans_id1-3-2-1-4" text:style-name="considerans">
            <text:p text:style-name="tussenkopcur">
            <text:span text:style-name="nadrukvet">Inleiding: </text:span>
          </text:p>
            <text:p text:style-name="tussenkopcur">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tussenkopcur">Om het gebruik van duurzame vervoerswijzen te stimuleren heeft de gemeente Landsmeer beleid opgesteld “Beleidsregels oplaadpunten elektrische auto’s” met criteria voor het plaatsen van laadpalen en de mogelijkheid gecreëerd voor burgers om een (openbare)laadpaal aan te vragen. </text:p>
            <text:p text:style-name="tussenkopcur">Via een web portal is een verzoek ingediend voor het plaatsen van een openbare laadpaal. De locatie is in de bijgevoegde tekening aangegeven en wordt hieronder specifiek benoemd.</text:p>
            <text:p text:style-name="tussenkopcur">
            <text:span text:style-name="nadrukvet">Overwegingen ten aanzien van het besluit</text:span>
          </text:p>
            <text:p text:style-name="considerans.al">Overwegende: </text:p>
            <text:p text:style-name="considerans.al">dat het voor het stimuleren van elektrische mobiliteit van belang is dat er over een netwerk van elektrische oplaadpunten kan worden beschikt;dat een dergelijk oplaadpunt onder meer gerealiseerd kan worden door de inrichting van een openbare parkeerplaats;dat per laadpaal maximaal twee elektrische aangedreven voertuigen gelijktijdig kunnen worden opgeladen;dat het nodig is om de betreffende parkeerplaatsen middels een verkeersbesluit aan te wijzen als een parkeerplaats die als specifiek doel heeft het opladen van elektrische voertuigen;dat er een behoefte is voor laadpalen in de gemeente Landsmeer;dat de genoemde locatie centraal gelegen is, de parkeerdruk valt binnen het beleid en deze zowel door bezoekers als bewoners gebruikt kunnen worden; dat de gebruiker zich moet houden aan de eventuele aanwezige parkeerregulering;dat de genoemde openbare parkeerplaatsen in beheer zijn bij en gelegen zijn binnen de gemeente Landsmeer;</text:p>
            <text:p text:style-name="considerans_bottom"/>
          </text:section>
          <text:section text:name="afkondiging_id1-3-2-1-5" text:style-name="afkondiging">
            <text:p text:style-name="afkondiging_top"/>
            <text:p text:style-name="al">
            <text:span text:style-name="nadrukvet">
              <text:span text:style-name="nadrukvet">Besluit</text:span>
            </text:span>
          </text:p>
            <text:p text:style-name="al">
            <text:span text:style-name="nadrukvet"/>
          </text:p>
            <text:list text:style-name="id1-3-2-1-5-3">
              <text:list-item text:style-override="id1-3-2-1-5-3-1">
                <text:number>1.</text:number>
                <text:p text:style-name="al">tot het aanwijzen van onderstaande locatie als parkeerplaats t.b.v het opladen van elektrische en hybride voertuigen. </text:p>
              </text:list-item>
            </text:list>
            <text:p text:style-name="al">-Lisstraat 35</text:p>
            <text:list text:style-name="id1-3-2-1-5-5">
              <text:list-item text:style-override="id1-3-2-1-5-5-1">
                <text:number>1.</text:number>
                <text:p text:style-name="al">twee parkeerplaatsen aan te wijzen die als specifiek doel heeft het opladen van elektrische voertuigen, conform bijgevoegde tekening (VO-502)</text:p>
              </text:list-item>
              <text:list-item text:style-override="id1-3-2-1-5-5-2">
                <text:number>2.</text:number>
                <text:p text:style-name="al">dit besluit kenbaar te maken aan de weggebruikers middels de plaatsing van verkeersbord model RVV E08 met onderbord met de tekst “opladen elektrische voertuigen”. </text:p>
              </text:list-item>
              <text:list-item text:style-override="id1-3-2-1-5-5-3">
                <text:number>3.</text:number>
                <text:p text:style-name="al">dit besluit kan worden aangehaald als het besluit “reservering parkeerplaatsen t.b.v. het opladen van elektrische voertuigen”.</text:p>
              </text:list-item>
            </text:list>
            <text:p text:style-name="al">  </text:p>
            <text:p text:style-name="al">Dit besluit wordt op de gebruikelijke wijze gepubliceerd in de Staatscourant via <text:a xlink:href="http://www.officielebekendmakingen.nl/Staatscourant" xlink:type="simple">www.officielebekendmakingen.nl/Staatscourant</text:a>.</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Landsmeer, op 10 september 2019.Drs. D.D. (Dennis) Straat Ing. S.A.D.C. (Sabine) van GeffenBurgemeester GemeentesecretarisBezwaar- of beroepsclausule Op grond van artikel 7:1 van de Algemene wet bestuursrecht kunt u tegen dit besluit binnen 6 weken na de dag van toezending een gemotiveerd bezwaarschrift indienen bij het college van Burgemeester en wethouders, Postbus 1, 1120 AA Landsmeer. Het bezwaarschrift moet worden ondertekende en moet tenminste bevatten: A. de naam en het adres van de indiener; B. de dagtekening; C. een omschrijving van het besluit waartegen het bezwaar is gericht D. de gronden van het bezwaar Dit bezwaarschrift schorst de werking van het besluit niet. 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U kunt het verzoek voorlopige voorziening ook digitaal indienen bij de genoemde rechtbank via http://loket.rechtspraak.nl/bestuursrecht. Daarvoor moet u wel beschikken over een elektronische handtekening (DigiD). Kijk op de genoemde site voor de precieze voorwaarden.</text:span>
            <text:span text:style-name="datum"/>
          </text:p>
          </text:section>
          <text:section text:name="ondertekening_id1-3-2-3-2">
            <text:p><text:span text:style-name="functie">Aldus vastgesteld in de vergadering van het college van burgemeester en wethouders van de gemeente Landsmeer, op 10 september 2019.</text:span></text:p>
          </text:section>
          <text:section text:name="ondertekening_id1-3-2-3-3">
            <text:p><text:span text:style-name="deze">Namens deze,</text:span></text:p>
            <text:p>Drs. D.D. Straat, burgemeester Ing. S.A.D.C. van Geffen, secretaris</text:p>
            <text:p><text:span text:style-name="functie"/></text:p>
          </text:section>
        </text:section>
        <text:section text:name="bezwaarschrift_id1-3-2-4" text:style-name="bezwaarschrift">
          <text:p text:style-name="bezwaarschrift_top"/>
          <text:p text:style-name="tussenkopvetcur">Mededelingen</text:p>
          <text:p text:style-name="tussenkopcur">B<text:span text:style-name="nadrukvet">ezwaar- of beroepsclausule </text:span></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p text:style-name="bezwaarschrift_al">A. de naam en het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9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9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smeer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021</meta:user-defined>
    <meta:user-defined meta:name="DCTERMS.abstract">Verkeersbesluit electrische laadplaats Lisstraat 35</meta:user-defined>
    <meta:user-defined meta:name="OVERHEIDop.verkeersbordcode">E8</meta:user-defined>
    <dc:language>nl</dc:language>
    <meta:user-defined meta:name="OVERHEID.EPSG28992/DC.spatial">122999 494486</meta:user-defined>
    <meta:user-defined meta:name="DC.title">Aanwijzing electrische laadplaats Lisstraat 35</meta:user-defined>
    <meta:user-defined meta:name="OVERHEID.PostcodeHuisnummer/OVERHEIDop.postcodeHuisnummer">1121AR 35</meta:user-defined>
    <meta:user-defined meta:name="OVERHEIDop.straatnaam">Lisstraat</meta:user-defined>
    <meta:user-defined meta:name="OVERHEIDop.woonplaats">Landsmeer</meta:user-defined>
    <meta:user-defined meta:name="DCTERMS.W3CDTF/DCTERMS.available">2019-11-12</meta:user-defined>
    <meta:user-defined meta:name="OVERHEIDop.StcrtID/DC.identifier">stcrt-2019-62098</meta:user-defined>
    <meta:user-defined meta:name="DCTERMS.W3CDTF/OVERHEIDop.jaargang">2019</meta:user-defined>
    <meta:user-defined meta:name="OVERHEIDop.publicationIssue">62098</meta:user-defined>
    <meta:user-defined meta:name="OVERHEIDop.versieInformatie"/>
  </office:meta>
</office:document-meta>
</file>