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9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ntheffing verbodsbepalingen Wet natuurbescherming</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Bij besluit van 28 januari 2019, kenmerk WNB/2018/027/toek. is door de Rijksdienst voor Ondernemend Nederland namens de Minister van Landbouw, Natuur en Voedselkwaliteit aan De Groene Boog B.V. een ontheffing verleend van de verbodsbepalingen genoemd in artikel 3.1, lid 2 van de Wet natuurbescherming voor zover dit betreft het opzettelijk beschadigen of vernielen van nesten of rustplaatsen van de buizerd, huismus en de kerkuil, alsmede van de verbods­bepalingen genoemd in artikel 3.5, lid 4 voor zover dir betreft het beschadigen of vernielen van voortplantings- of rustplaatsen van de gewone dwergvleermuis en de ruige dwergvleermuis.</text:p>
      <text:p text:style-name="ifm_p_mt.3.7mm_ifm">Door de Groene Boog B.V. is een aanvraag om wijziging van voornoemd besluit ingediend.</text:p>
      <text:p text:style-name="ifm_p_mt.3.7mm_ifm">Het ontwerpbesluit (kenmerk WNB/2018/027A.toek.) is namens de Minister van Landbouw, Natuur en Voedselkwaliteit afgegeven door de Rijksdienst voor Ondernemend Nederland en betreft een aanvullende ontheffing van de verbodsbepalingen genoemd in artikel 3.1, lid 2 van de Wet natuurbescherming voor het beschadigen en vernielen van twee aangetroffen nesten van de buizerd.</text:p>
      <text:h text:style-name="ifm_p_font.bold-italic_mt.5.08mm_page.keep-with-next_ifm" text:outline-level="5">Waar en wanneer kunt u de stukken inzien?</text:h>
      <text:p text:style-name="ifm_p_mt.4.23mm_ifm">Het ontwerpbesluit en de bijbehorende stukken liggen met ingang van donderdag 14 november 2019 tot en met woensdag 25 december 2019 digitaal ter inzage:</text:p>
      <text:p text:style-name="ifm_p_indent.-5mm_mleft.5mm_ifm">–<text:tab/>op het gemeentehuis van de gemeente Lansingerland, Tobias Asser­laan 1, 2662 SB Bergschenhoek. Voor het inzien van de stukken kunt u vooraf contact opnemen met de heer R. Dillisse via telefoonnummer 14 010;</text:p>
      <text:p text:style-name="ifm_p_indent.-5mm_mleft.5mm_ifm">–<text:tab/>bij het Cluster Stadsontwikkeling van de gemeente Rotterdam, Wilhelminaplein 179, 3072 AP Rotterdam. Voor het inzien van de stukken dient u een telefonische afspraak te maken via telefoonnummer 010 – 489 63 60.</text:p>
      <text:h text:style-name="ifm_p_font.bold-italic_mt.5.08mm_page.keep-with-next_ifm" text:outline-level="5">Hoe kunnen zienswijzen naar voren worden gebracht?</text:h>
      <text:p text:style-name="ifm_p_mt.4.23mm_ifm">Van donderdag 14 november 2019 tot en met woensdag 25 december 2019 kan eenieder tegen het ontwerpbesluit schriftelijk of mondeling gemotiveerde zienswijzen kenbaar maken.</text:p>
      <text:p text:style-name="ifm_p_mt.3.7mm_ifm">Een schriftelijke zienswijze kan worden gericht aan de Rijksdienst voor Ondernemend Nederland, p/a Rijkswaterstaat, Corporate Dienst, Afdeling BJV Projectadvisering, t.a.v. mevrouw J. Hoitz, Postbus 2232, 3500 GE Utrecht onder vermelding van ‘zienswijze ontheffing Wet natuurbescherming tracébesluit ViA15’.</text:p>
      <text:p text:style-name="ifm_p_mt.3.7mm_ifm">Voor het mondeling naar voren brengen van een zienswijze kunt u bellen via telefoonnummer 088 – 042 42 4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over het ontwerpbesluit kunt u bellen via telefoonnummer 088 – 042 42 42.</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096</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096</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19-11-13</meta:user-defined>
    <meta:user-defined meta:name="OVERHEIDop.Ruimtelijkplan/OVERHEIDop.bekendmakingBetreffendePlan"/>
  </office:meta>
</office:document-meta>
</file>