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 parkeerplaats van Middelweg 80 naar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tussenkopcur">
            <text:span text:style-name="nadrukvet"/>
          </text:p>
            <text:p text:style-name="tussenkopcur">
            <text:span text:style-name="nadrukvet">Overwegend</text:span>:</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p grond van artikel 18, lid 1 onder d van de Wegenverkeerswet 1994 moeten verkeersbesluiten worden genomen door burgemeester en wethouders voor zover zij betreffen het verkeer op wegen, welke niet in beheer zijn bij het Rijk, de Provincie of een waterschap.</text:p>
            <text:p text:style-name="tussenkopcur">
            <text:span text:style-name="nadrukvet">Motivering:</text:span>
          </text:p>
            <text:p text:style-name="tussenkopcur"/>
            <text:p text:style-name="considerans.al">Om een betere verdeling te creëren van het aantal gehandicapte parkeerplaatsen in de omgeving;</text:p>
            <text:p text:style-name="considerans.al">De functie die aanwezig is op middelweg 81C heeft ook behoefte aan een gehandicapte parkeerplaats;</text:p>
            <text:p text:style-name="considerans.al">De parkeerdruk in de omgeving is groot, waardoor de kans is dat er geen parkeergelegenheid binnen de loop afstand vrij is;</text:p>
            <text:p text:style-name="considerans.al">rond nummer 80 zijn momenteel 3 gehandicapte parkeerplaatsen die nu veel al foutief gebruikt wor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genomen moet worden dat in de nabijheid van het woon adres geen vrije parkeerplaats te vinden is. Het realiseren van de gehandicapten parkeerplaats zal ten koste gaan van een openbare parkeerplaats in de directe omgeving van nummer 81C. Op grond van vorenstaande overwegingen besluit burgemeester en wethouder om door het plaatsen van het verkeersbord E6 uit bijlage 1 van het RVV 1990, een gehandicapten te realiseren ter hoogte van Middelweg 83. De gehandicapte parkeerplaats ter hoogte van Middelweg 80 wordt opgeheven door het verwijderen van bord 6E.</text:p>
            <text:p text:style-name="last-al"/>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1-11-2019</text:span>
          </text:p>
          </text:section>
          <text:section text:name="ondertekening_id1-3-2-3-2">
            <text:p><text:span text:style-name="functie">Burgemeester en wethouders van de gemeente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 afdeling Civiele Werken en Verkeer</text:span></text:p>
          </text:section>
          <text:section text:name="ondertekening_id1-3-2-3-3">
            <text:p><text:span text:style-name="functie">In overleg met de politie zoals bedoeld in artikel 24 van het BABW, heeft plaatsgevonden. Hier heeft de politie aangegeven dat zij positief adviseren over het verkeers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9079 504437</meta:user-defined>
    <meta:user-defined meta:name="DC.title">Verkeersbesluit verplaatsen gehandicapten parkeerplaats van Middelweg 80 naar 83.</meta:user-defined>
    <meta:user-defined meta:name="OVERHEID.PostcodeHuisnummer/OVERHEIDop.postcodeHuisnummer">1911EJ 80</meta:user-defined>
    <meta:user-defined meta:name="OVERHEIDop.straatnaam">Middelweg</meta:user-defined>
    <meta:user-defined meta:name="OVERHEIDop.woonplaats">Uitgeest</meta:user-defined>
    <meta:user-defined meta:name="DCTERMS.W3CDTF/DCTERMS.available">2019-11-11</meta:user-defined>
    <meta:user-defined meta:name="OVERHEIDop.StcrtID/DC.identifier">stcrt-2019-62082</meta:user-defined>
    <meta:user-defined meta:name="OVERHEIDop.externeBijlage">Locatie GPP Middelweg 83|exb-2019-53593</meta:user-defined>
    <meta:user-defined meta:name="OVERHEIDop.externeBijlage">Locatie GPP Middelweg 80 verwijderen|exb-2019-53594</meta:user-defined>
    <meta:user-defined meta:name="OVERHEIDop.externeBijlage">Overzicht locatie verplaatsen GPP |exb-2019-53595</meta:user-defined>
    <meta:user-defined meta:name="DCTERMS.W3CDTF/OVERHEIDop.jaargang">2019</meta:user-defined>
    <meta:user-defined meta:name="OVERHEIDop.publicationIssue">62082</meta:user-defined>
    <meta:user-defined meta:name="OVERHEIDop.versieInformatie"/>
  </office:meta>
</office:document-meta>
</file>